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большой_куш_-_это_легко"/>Главный приз – большой приз, превышающий ставку игрока в десятки тысяч раз. Это одна из основных целей любого участника. Чтобы получить его, необходимо детально освоить условия dragonmoney Casino и игрового процесса, что предлагает этот вид выигрыша. Крупнейший в анналах куш, полученный в dragonmoney Casino составил 8 000 000 $.. Исследование свидетельствует о показателе, что наибольшие шансы срыва главного приза – на слот-машинах.</text:p>
      <text:p text:style-name="Text_20_body">Виды кушей</text:p>
      <text:p text:style-name="Text_20_body">В драгон мани доступно несколько видов кушей, позволяющих выиграть от нескольких тысяч до нескольких миллионов долларов:</text:p>
      <text:p text:style-name="Preformatted_20_Text">Фиксированный – с заданной величиной выигрыша. Этот джекпот остается фиксированным все время проведения игры, независимо от суммы и количества ставок игроков. Для его получения требуется выполнение заданного условия, например, определенной последовательности символов на слоте.<text:line-break/>Прогрессивный – наиболее популярный и распространенный джекпот. Его сумма постоянно растет в зависимости от числа и размера вложений всех геймеров. В ситуации, когда никто не получает, он возрастает, в зависимости от заданных условий. После того, как выпадает выигрышная комбинация, он снова падает до минимального значения. Именно данный вид джекпотов позволяет получить наибольшие призы.<text:line-break/>Входной – пул постоянного размера, разыгранный среди группы участников путем случайного выбора. Он выдается победившему по завершении игры.<text:line-break/>Тайный – размер данного джекпота не сообщается участникам. При этом заданы пределы, за которые не должен превышать фонд выигрыша. Когда объем фонда приходит к заданной границе, производится розыгрыш наугад, при этом соблюдения никаких условий не требуется.<text:line-break/>Удвоенный бонус – шанс получения крупного приза за участие. Здесь потенциал победы зависит от размера поставленной суммы. При этом не известен ни величина, ни правила получения выигрыша.</text:p>
      <text:p text:style-name="Text_20_body">Что нужно для выигрыша главного приза?</text:p>
      <text:p text:style-name="Text_20_body">Самым выгодным является называемый прогрессивный джекпот, размер которого увеличивается с каждой неудачей. При этом малая часть каждой ставки переходит именно на рост этого фонда, которая в конечном итоге достигает уровня миллионов. Для накопления призового фонда применяются три метода:</text:p>
      <text:p text:style-name="Preformatted_20_Text">Сумма прогрессирует только на одном слоте. На этот слот переходит процентная доля от каждой игровой ставки именно на этом автомате. Они не растут до огромных значений, зато сорвать их гораздо легче.<text:line-break/>Увеличение суммы проходит за счет вложений всех игроков казино, играющих на слотах, что ведет к ее значительному росту.<text:line-break/>Крупнейшие главные призы формируются путем создания независимого помощника, на аккаунте которого накапливаются средства сети игорных заведений, входящих в определенную сеть.</text:p>
      <text:p text:style-name="Text_20_body">Выиграть хороший куш можно на любом из видов джекпотов. Если выигрыш с конкретного автомата – просто приятный бонус, то выигрыш джекпота в сети казино обеспечит обеспечить себя на всю жизнь.</text:p>
      <text:p text:style-name="Text_20_body">Как выбрать «правильный» джекпот</text:p>
      <text:p text:style-name="Text_20_body">Профессиональные игроки создают комплексные методы подбора и ставок с прогрессивными джекпотами. Но существуют популярные рекомендации, которым следуют все игроки:</text:p>
      <text:p text:style-name="Text_20_body">Детальное изучение правил автомата или другой игры, на которую предлагается куш.
Инвестировать свой банкролл на автомат, с джекпотом, растущим длительное время.
На основной части игровых автоматов правдиво утверждение: меньшее количество барабанов – выше вероятность выигрыша.
Готовность рискнуть большими деньгами. Это условие многих казино, поднимая ставки для автоматов с прогрессивными выигрышами.
По возможности делать минимальные ставки, при этом наращивая их частоту, повышать их только по запросу игрового клуба.
При получении джекпота не надеяться на повторение успеха на постоянной основе, продолжая играть по ранее разработанной стратегии.</text:p>
      <text:p text:style-name="Text_20_body">Получение куша не большая редкость, известно, что это случалось уже на первом депозите, после пары ставок. Его основным плюсом является то, что он не зависит от размера, количества ранее сделанных ставок и игровой активности. При подборе слота стоит изучить диаграммы и другие данные по слотам, которые чаще всего дают джекпоты, где выпадали наибольшие выигрыши и какие автоматы предоставляют наибольшие призы на текущий момент, например, на портале Онлайн-казино <text:a xlink:type="simple" xlink:href="https://dragonmoney-casinofusion.bond/" text:style-name="Internet_20_link" text:visited-style-name="Visited_20_Internet_20_Link">драгон мани</text:a>.</text:p>
      <text:p text:style-name="Text_20_body">Для понимания работы конкретного автомата, рекомендуется поиграть в режиме демо. Здесь для игры не потребуется денежных вложений, но можно понять определенные закономерности.</text:p>
      <text:p text:style-name="Text_20_body">Выводы прогрессивных главных призов</text:p>
      <text:p text:style-name="Text_20_body">Прежде чем участвовать в розыгрыше джекпота, стоит ознакомиться с условиями по их получению. Проблема в том, что многие онлайн-казино вводят ограничения на объем средств, вывод средств в месячный период. То есть, если эта лимит ограничена $1000, а вы получили 100 тыс. долларов, то на ее полное получение уйдет более 8 лет, что неподходяще даже для самого выдержанного игрока. В особенности, если учитывать, что многие заведения часто закрываются и выплат просто не будет.</text:p>
      <text:p text:style-name="Text_20_body">Именно поэтому в положениях о выплатах должна быть оговорка, в которой отмечено, что ограничение не применяется на прогрессивные выигрыши. Можно изучить отзывы на независимых форумах о честности казино, чтобы сделать правильный вывод, не попавшись на удочку мошенников.</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большой_куш_-_это_легко</dc:title>
  </office:meta>
</office:document-meta>
</file>