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секреты_бонусов_интернет-казино"/>(Image: <text:a xlink:type="simple" xlink:href="https://vavadabfr.com/files/live.jpg" text:style-name="Internet_20_link" text:visited-style-name="Visited_20_Internet_20_Link">https://vavadabfr.com/files/live.jpg</text:a>)
официальный сайт вавада - это не просто онлайн-казино, а настоящая находка для любителей азартных игр. Оно давно заслужило доверие множества гемблеров благодаря своей компетентности, высокому уровню обслуживания и огромному выбору предложений.</text:p>
      <text:p text:style-name="Text_20_body">Погружение в уникальный мир официальный сайт vavada</text:p>
      <text:p text:style-name="Text_20_body">официальный сайт vavada — это не просто онлайн казино, а целое сокровище для завсегдатаев гемблинга. Оно давно завоевало доверие множества игроков благодаря своей устойчивости, высокому уровню обслуживания и огромному количеству предложений.</text:p>
      <text:p text:style-name="Text_20_body">Основной из важнейших особенностью официальный сайт vavada служит его безукоризненная репутация. Онлайн-казино получило абсолютное большинство позитивных оценок от клиентов за свою компетентность и прозрачность. Многие отмечают быстрые и точные выплаты, понятный дизайн и широкий выбор слотов. Особенно ценится мобильное приложение, которое даёт возможность наслаждаться игрой в любом месте и в любое время.</text:p>
      <text:p text:style-name="Text_20_body">Vavada casino предлагает своим игрокам огромное множество разнообразных слотов от известных разработчиков игрового ПО, таких как Hyper Gaming, Belatra и MultiPlay. Тут вы найдете популярные автоматы, классические настольные игры, видеопокер и многое другое. Первоклассная визуализация и звук делают процесс игры наиболее реалистичным и увлекательным.</text:p>
      <text:p text:style-name="Text_20_body">Надёжность в официальный сайт vavada гарантируется современными технологиями шифрования SSL, которые защищают ваши личные данные и финансовые транзакции. Онлайн-казино владеет лицензией игровой комиссии Кюросао, что доказывает его политику соответствия международным стандартам и высокий уровень надежности.</text:p>
      <text:p text:style-name="Text_20_body">Круглосуточная служба поддержки — еще одно преимущество официальный сайт вавада. Команда профессионалов всегда сможет помочь игрокам с любыми ситуациями или проблемами. Вы можете связаться с ними через живой чат, электронную почту или иными доступными способами связи, что обеспечивает оперативное и эффективное решение всех возникших вопросов.</text:p>
      <text:p text:style-name="Text_20_body">В целом, бренд вавада совмещает в себе надежность, высочайше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ачинающий вы или профессиональный игрок, официальный сайт вавада предложит вам все необходимое для интересного и безопасного игрового процесса.</text:p>
      <text:p text:style-name="Text_20_body">Присоединяйтесь к вавада: Ваши приветственные бонусы ждут</text:p>
      <text:p text:style-name="Text_20_body">Приветственные вознаграждения в официальный сайт вавада — это прекрасный способ начать свой игровой путь с дополнительными преимуществами. Новые клиенты могут полагаться на щедрые предложения, которые значительно повышают шансы на удачный старт.</text:p>
      <text:p text:style-name="Text_20_body">Одним из самых интересных приветственных бонусов является бонус на первый депозит. После регистрации и внесения первоначального взноса игроки получают большой бонус, что подразумевает увеличение баланса на счету. Эти дополнительные средства можно использовать для игры в любые слоты и настольные игры, доступные в казино.</text:p>
      <text:p text:style-name="Text_20_body">Кроме того, бренд вавада часто дарит бездепозитные бонусы для новых игроков. Это означает, что вы можете получить бонусные средства или фриспины без необходимости вносить свой собственный депозит. Такие бонусы позволяют новым пользователям потестировать игры и ознакомиться с платформой без финансовых рисков. Обычно бездепозитный бонус подразумевает выполнения условий по отыгрышу, до того как выигрыш можно будет вывести.</text:p>
      <text:p text:style-name="Text_20_body">Бонусы на бесплатные вращения также являются частью welcome-пакета. Игроки могут получить до сотни фриспинов на любимых слотах. Эти спины предоставляют дополнительную возможность выиграть без использования собственных средств. Любые выигрыши, полученные с бесплатных вращений, тоже могут быть подвержены условиям по вейджеру.</text:p>
      <text:p text:style-name="Text_20_body">Важно отметить, что для использования welcome-бонусов нужно выполнить определенные условия. Как правило, это минимальная сумма депозита и требования по отыгрышу. Например, бонус может потребовать 30-кратного вейджера, что подразумевает обязательство сделать ставки на сумму, превышающую сумму бонуса в 30 раз, прежде чем будет возможно снять профит. Эти условия меняются в зависимости от конкретного бонуса и должны быть внимательно проанализированы до активации бонуса.</text:p>
      <text:p text:style-name="Text_20_body">Можем смело утверждать, что welcome-бонусы вавада казино дают отличные возможности для новичков начать игру с дополнительными средствами и бесплатными вращениями. Это простой способ повысить свои шансы на успех и насладиться ассортиментом игр, доступных на сервисе.</text:p>
      <text:p text:style-name="Text_20_body">Еженедельные предложения и сезонные офферы в бренд вавада</text:p>
      <text:p text:style-name="Text_20_body">vavada делает игровой процесс еще более захватывающим благодаря своим еженедельным и сезонным бонусам, которые дают игрокам возможность регулярно получать дополнительные средства и преимущества. Эти предложения предназначены как для новых, так и для завсегдатаев, предлагая любому игроку возможность умножить свой игровой баланс и насладиться избранными играми с большими шансами на выигрыш.</text:p>
      <text:p text:style-name="Text_20_body">Еженедельные бонусные предложения включают в себя различные предложения, которые обновляются каждую неделю. Одним из самых популярных видов этих офферов является бонус на депозит. Каждую неделю клиенты могут заиметь дополнительные деньги на свой игровой счет при внесении депозита. Например, онлайн казино может давать 50% бонус на депозиты, совершённые в обозначенные дни недели. Это значит, что если вы пополните счёт на 100 EUR, то получите еще 50 EUR в качестве бонуса, доводя ваш игровой баланс до 150 евро.</text:p>
      <text:p text:style-name="Text_20_body">Кешбэк-офферы также являются важной составляющей еженедельных акций. Эти бонусы позволяют игрокам вернуть часть своих проигрышей за определенный период. Например, казино может предложить 20% кешбэк на проигрыши, понесенные в течение недели. Это означает, что если вы потеряли 200 евро, то возместите обратно 40 евро на свой счет. Эти предложения помогают скрасить неприятные моменты и дают игрокам второй шанс на выигрыш.</text:p>
      <text:p text:style-name="Text_20_body">Сезонные бонусы и праздничные акции в вавада казино делают игру еще более интересной и уникальной. В периоды праздников, таких как Пасха, Новый Год, Рождество и другие важные праздники, онлайн казино предлагает особые бонусы и промоакции. Эти предложения могут включать увеличенные бонусы за пополнения, дополнительные фриспины, участие в необычных турнирах с большими призовыми фондами и многое другое. Например, в период рождественских каникул казино может предоставить 100% бонус за пополнение и 50 бесплатных вращений на популярных автоматах.</text:p>
      <text:p text:style-name="Text_20_body">Кроме того, <text:a xlink:type="simple" xlink:href="https://vavadabfr.com/" text:style-name="Internet_20_link" text:visited-style-name="Visited_20_Internet_20_Link">vavada casino</text:a> предлагает различные турниры и соревнования, где игроки могут поучаствовать для получения дополнительных наград. Турниры могут быть приурочены к праздникам или организовываться на регулярной основе, предлагая игрокам возможность выиграть солидные денежные призы, бесплатные вращения и другие награды. Участие в турнирах придаёт элемент состязания и позволяет игрокам проявить свои умения и удачу.</text:p>
      <text:p text:style-name="Text_20_body">Таким образом, еженедельные и сезонные бонусы вавада казино предоставляют игрокам немалый выбор способов для получения дополнительных денег и улучшения игрового опыта. Эти события делают игру более разнообразной и интригующей, даря каждому игроку шанс сорвать приличный куш и наслаждение избранными играми.</text:p>
      <text:p text:style-name="Text_20_body">Особенные награды для верныхигроков официальный сайт vavada</text:p>
      <text:p text:style-name="Text_20_body">вавада всегда помнит о своих верных игроках, предлагая им щедрую программу лояльности, которая поощряет преданность и активность. Эта программа разработана для того, чтобы каждый активный игрок чувствовал себя особенным и получал дополнительные бонусы за свою активную игру на платформе.</text:p>
      <text:p text:style-name="Text_20_body">Система лояльности вавада казино содержит несколько уровней, каждый из которых предлагает свои преимущества и награды. При каждом действии игроки набирают очки лояльности, которые можно обменять на реальные деньги, фриспины и эксклюзивные бонусы. Чем больше очков  вы накапливаете, тем выше поднимаетесь по уровням, получая доступ к дополнительным преимуществам.</text:p>
      <text:p text:style-name="Text_20_body">На начальных уровнях игроки могут получать бонусы за частые депозиты и участие в еженедельных акциях. По мере продвижения по уровням, становятся доступными дополнительные бонусы, например, увеличенный возврат средств, персональные предложения и приглашения на отборные турниры. На топ-уровнях игрокам открываются индивидуальные ассистенты, ускоренные выплаты и уникальные награды.</text:p>
      <text:p text:style-name="Text_20_body">Подводя итоги</text:p>
      <text:p text:style-name="Text_20_body">Бонусная программа бренд вавада предоставляет игрокам огромный выбор возможностей для буста своего игрового баланса и наслаждения любимыми играми. От приветственных бонусов до еженедельных и сезонных предложений, а также программы лояльности — каждый найдет для себя что-то интересное и выгодное.</text:p>
      <text:p text:style-name="Text_20_body">вавада славится своей надежностью, первоклассным сервисом и огромным количеством положительных оценок от удовлетворённых клиентов. Благодаря современным технологиям безопасности и профессиональной службе поддержки, пользователи могут быть уверены в честности проекта и защищенности своих данных и средств.</text:p>
      <text:p text:style-name="Text_20_body">Присоединяйтесь к вавада казино и раскройте перед собой мир азартных игр с щедрыми бонусами и предложениями. Независимо от вашего опыта и вкусов, вы можете найти здесь все необходимое для интерес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секреты_бонусов_интернет-казино</dc:title>
  </office:meta>
</office:document-meta>
</file>