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тайны_бонусов_драгонмани_казино"/>dragonmoney - это не просто онлайн казино, а настоящая находка для любителей гемблинга. Оно давно заслужило доверие множества игроков благодаря своей надёжности, высокому уровню обслуживания и огромному количеству предложений.
(Image: <text:a xlink:type="simple" xlink:href="https://dragonmoney-casinofusion.bond/uploads/games/1728910338_zulu_gold-257x300.webp" text:style-name="Internet_20_link" text:visited-style-name="Visited_20_Internet_20_Link">https://dragonmoney-casinofusion.bond/uploads/games/1728910338_zulu_gold-257x300.webp</text:a>)</text:p>
      <text:p text:style-name="Text_20_body">Вход в необычный мир Драгон Мани</text:p>
      <text:p text:style-name="Text_20_body"><text:a xlink:type="simple" xlink:href="https://dragonmoney-casinofusion.bond/" text:style-name="Internet_20_link" text:visited-style-name="Visited_20_Internet_20_Link">dragonmoney</text:a> — это не только онлайн-казино, а настоящее сокровище для завсегдатаев гемблинга. Оно давно заслужило уважение большинства игроков благодаря своей надежности, высокому уровню сервиса и разнообразию предложений.</text:p>
      <text:p text:style-name="Text_20_body">Основной из ключевых характеристик Драгон Мани является его безукоризненная репутация. Онлайн-казино получило абсолютное большинство позитивных оценок от клиентов за свою компетентность и прозрачность. Многие отмечают быстрые и надежные платежи, понятный интерфейс и широкий выбор игр. Отдельно ценится мобильное приложение, которое даёт возможность насладиться игрой где угодно и когда угодно.</text:p>
      <text:p text:style-name="Text_20_body">Dragonmoney предоставляет своим игрокам огромное множество различных слотов от известных производителей программного обеспечения, таких как NetEnt, Belatra и Igrosoft. Тут вы найдете полюбившиеся слоты, традиционные карточные игры, видеопокер и многое другое. Высококачественная визуализация и звук делают игровой процесс максимально достоверным и интересным.</text:p>
      <text:p text:style-name="Text_20_body">Надёжность в Онлайн-казино драгон мани обеспечивается самыми последними методами криптования SSL, которые берегут ваши личные данные и финансовые транзакции. Онлайн-казино имеет лицензию игровой комиссии Кюросао, что доказывает его политику соответствия международным требованиям и высокий уровень надежности.</text:p>
      <text:p text:style-name="Text_20_body">Круглосуточная служба поддержки — еще один аргумент в пользу Драгон Мани. Компания профи всегда сможет помочь игрокам с любыми вопросами или сложностями. Вы можете связаться с операторами через живой чат, е-мейл или другими доступными средствами связи, что обеспечивает быстрое и эффективное решение всех возникающих вопросов.</text:p>
      <text:p text:style-name="Text_20_body">В целом, dragonmoney сочетает в себе надежность, высочайшее качество обслуживания и широкий ассортимент игровых предложений, что делает его идеальным выбором для всех поклонников азартных игр. Вне зависимости от того, начинающий вы или профессиональный игрок, драгон мани предложит вам все необходимое для интересного и безопасного процесса игры.</text:p>
      <text:p text:style-name="Text_20_body">ДрагонМани Казино для новичков: Приветственные подарки на стартовый депозит</text:p>
      <text:p text:style-name="Text_20_body">Приветственные бонусы в dragonmoney Casino — это отличный шанс начать свою игровую карьеру с дополнительными выгодами. Новички могут рассчитывать на щедрые предложения, которые намного увеличивают шансы на удачный старт.</text:p>
      <text:p text:style-name="Text_20_body">Одним из самых интересных приветственных бонусов является бонус на первоначальный депозит. После регистрации и внесения первоначального депозита клиенты получают щедрый бонус, что подразумевает увеличение суммы на аккаунте. Эти дополнительные средства можно задействовать для игры в любые автоматы и настольные игры, доступные в онлайн казино.</text:p>
      <text:p text:style-name="Text_20_body">Кстати, Драгон Мани часто предлагает бездепозитные бонусы для новичков. Это означает, что вы можете получить бонусные деньги или бесплатные вращения без обязательства вносить свой собственный депозит. Эти бонусы позволяют новым пользователям попробовать игры и ознакомиться с платформой без финансовых рисков. Обычно бездепозитный бонус требует выполнения условий по отыгрышу, прежде чем выигрыш можно будет снять.</text:p>
      <text:p text:style-name="Text_20_body">Бонусы на фриспины также являются частью welcome-пакета. Игроки могут получить до сотни фриспинов на любимых автоматах. Эти спины предоставляют дополнительную возможность выиграть без использования личных средств. Некоторые  выигрыши, полученные 
со фриспинов, также могут подчиняться условиям по отыгрышу.</text:p>
      <text:p text:style-name="Text_20_body">Важно уточнить, что для получения приветственных бонусов нужно выполнить обозначенные условия. Как правило, это минимальная сумма пополнения и условия по вейджеру. Например, бонус может требовать 30-кратного вейджера, что подразумевает обязательство сделать ставки на сумму, превышающую бонус в 30 раз, прежде чем можно будет вывести профит. Эти условия варьируются в зависимости от каждого конкретного бонуса и должны быть внимательно проанализированы до активации бонуса.</text:p>
      <text:p text:style-name="Text_20_body">Можем смело утверждать, что приветственные бонусы драгон маней дают отличные опции для новых игроков начинать игру с большими средствами и фриспинами. Это простой способ повысить свои шансы на успех и насладиться ассортиментом игр, доступных на платформе.</text:p>
      <text:p text:style-name="Text_20_body">Сезонные предложения и еженедельные бонусы от dragonmoney</text:p>
      <text:p text:style-name="Text_20_body">Драгон Мани делает процесс игры еще более захватывающим благодаря своим еженедельным и сезонным предложениям, которые дают игрокам возможность регулярно получать дополнительные средства и преимущества. Эти предложения предназначены как для новичков, так и для завсегдатаев, давая любому игроку возможность умножить свой личный баланс и насладиться любимыми играми с большими шансами на выигрыш.</text:p>
      <text:p text:style-name="Text_20_body">Еженедельные бонусы включают в себя разнообразные предложения, которые обновляются каждую неделю. Одним из самых популярных видов таких офферов является бонус на депозит. Каждую неделю клиенты могут заиметь дополнительные средства на свой игровой счет при внесении депозита. Например, онлайн казино может давать 50% бонус на депозиты, совершённые в обозначенные дни недели. Это означает, что если вы внесете 100 евро, то получите еще 50 евро в качестве бонуса, доводя ваш игровой баланс до 150 EUR.</text:p>
      <text:p text:style-name="Text_20_body">Кешбэк-офферы также являются важной частью еженедельных акций. Эти бонусы предлагают игрокам вернуть определённую часть своих игровых потерь за некоторый период. Например, онлайн-казино может предложить 20% кэшбэк на проигрыши, произошедшие в течение недели. Это означает, что если вы потеряли 200 евро, то получите обратно 40 евро на свой аккаунт. Эти бонусы помогают смягчить неприятные эмоции и дают игрокам второй шанс на выигрыш.</text:p>
      <text:p text:style-name="Text_20_body">Сезонные предложения и праздничные акции в драгон мани делают игру еще более интересной и атмосферной. В периоды праздников, таких как Рождество, Новый Год, Пасха и другие значимые праздники, казино предлагает особые бонусы и промоакции. Эти уникальные предложения могут включать увеличенные бонусы на депозиты, дополнительные бесплатные вращения, участие в эксклюзивных соревнованиях с большими призовыми фондами и многое другое. Например, в рождественский период казино может предложить 100% бонус за пополнение и 50 бесплатных вращений на популярных автоматах.</text:p>
      <text:p text:style-name="Text_20_body">Кроме того, ДрагонМани предлагает различные турниры и соревнования, где игроки имеют возможность поучаствовать для получения дополнительных наград. Турниры могут приходиться к праздникам или организовываться на регулярной основе, давая игрокам возможность выиграть денежные призы, бесплатные вращения и другие бонусы. Участие в турнирах придаёт элемент соревновательности и позволяет игрокам проявить свои умения и удачу.</text:p>
      <text:p text:style-name="Text_20_body">Таким образом, еженедельные и сезонные бонусные предложения Казино драгон маней предоставляют игрокам множество возможностей для получения дополнительных средств и улучшения игрового опыта. Эти события делают игру более многообразной и интригующей, даря каждому игроку шанс на выигрыш и наслаждение любимыми играми.</text:p>
      <text:p text:style-name="Text_20_body">Особенные награды для верныхигроков драгон мани</text:p>
      <text:p text:style-name="Text_20_body">dragonmoney Casino не забывает о своих верных игроках, предлагая им обширную систему лояльности, которая поощряет преданность и активность. Эта система разработана для того, чтобы каждый игрок ощущал себя особенным и получал дополнительные бонусы за свою активность на платформе.</text:p>
      <text:p text:style-name="Text_20_body">Система лояльности Драгон Мани содержит несколько уровней, каждый из которых предлагает свои привилегии и награды. При каждой ставке игроки набирают очки лояльности, которые можно обменять на реальные деньги, фриспины и эксклюзивные бонусы. Чем больше вы накапливаете, тем выше поднимаетесь по рангам, открывая доступ к дополнительным преимуществам.</text:p>
      <text:p text:style-name="Text_20_body">На первичных уровнях клиенты могут получать бонусы за частые депозиты и участие в еженедельных мероприятиях. По мере продвижения по уровням, открываются дополнительные бонусы, такие как увеличенный кешбэк, индивидуальные предложения и приглашения на эксклюзивные турниры. На топ-уровнях игрокам открываются индивидуальные менеджеры, экспресс-выплаты и уникальные подарки.</text:p>
      <text:p text:style-name="Text_20_body">Суммируя вышесказанное</text:p>
      <text:p text:style-name="Text_20_body">Бонусная система драгон мани предлагает игрокам широкий спектр возможностей для увеличения своего игрового аккаунта и наслаждения любимыми играми. От приветственных бонусов до еженедельных и сезонных акций, а также VIP-программы — каждый найдет для себя что-то интересное и выгодное.</text:p>
      <text:p text:style-name="Text_20_body">Dragonmoney славится своим уровнем безопасности, высококачественным обслуживанием и множеством похвальных оценок от довольных клиентов. Благодаря современным методам безопасности и профессиональной службе поддержки, пользователи могут быть уверены в честности проекта и безопасности своих данных и средств.</text:p>
      <text:p text:style-name="Text_20_body">Играйте в ДрагонМани Казино и раскройте перед собой мир азартных игр с щедрыми бонусами и предложениями. Независимо от вашего игрового опыта и вкусов, вы найдете здесь все необходимое для увлекатель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тайны_бонусов_драгонмани_казино</dc:title>
  </office:meta>
</office:document-meta>
</file>