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все_тайны_бонусов_драгонмани_которые"/>драгон мани - это не только казино, а настоящая находка для любителей азартных игр. Оно давно заслужило расположение множества игроков благодаря своей надёжности, высокому уровню сервиса и огромному количеству предложений.</text:p>
      <text:p text:style-name="Text_20_body">Казино драгон маней: ваше идеальное пространство для гемблинга</text:p>
      <text:p text:style-name="Text_20_body">dragonmoney Casino — это не просто казино, а целое сокровище для любителей гемблинга. Оно давно заслужило доверие множества игроков благодаря своей надежности, высокому уровню обслуживания и разнообразию предложений.</text:p>
      <text:p text:style-name="Text_20_body">Одной из важнейших характеристик Онлайн-казино драгон мани служит его безукоризненная репутация. Онлайн-казино получило абсолютное большинство положительных оценок от игроков за свою компетентность и прозрачность. Многие отмечают быстрые и точные платежи, понятный дизайн и огромный ассортимент слотов. Особенно ценится мобильное приложение, которое даёт возможность насладиться игрой в любом месте и в любое время.</text:p>
      <text:p text:style-name="Text_20_body">драгон мани предлагает своим игрокам огромное множество разнообразных слотов от известных производителей программного обеспечения, таких как Hyper Gaming, Belatra и Igrosoft. Тут вы найдете полюбившиеся автоматы, традиционные настольные игры, видеопокер и множество других развлечений. Первоклассная графика и аудиосопровождение делают процесс игры наиболее реалистичным и интересным.</text:p>
      <text:p text:style-name="Text_20_body">Надёжность в dragonmoney обеспечивается современными технологиями шифрования SSL, которые берегут ваши личные данные и финансовые операции. Онлайн-казино владеет лицензией игровой индустрии Кюросао, что доказывает его политику соответствия международным стандартам и высокую степень надежности.</text:p>
      <text:p text:style-name="Text_20_body">Служба поддержки 24/7 — еще один аргумент в пользу драгон мани. Команда профессионалов всегда сможет помочь игрокам с любыми ситуациями или проблемами. Вы можете связаться с ними через лайв-чат, электронную почту или другими доступными способами связи, что гарантирует быстрое и оптимальное решение любых возникающих вопросов.</text:p>
      <text:p text:style-name="Text_20_body">В целом, dragonmoney сочетает в себе безопасность, высочайшее качество обслуживания и широкий ассортимент игровых предложений, что делает его идеальным выбором для всех поклонников азартных игр. Вне зависимости от того, новичок вы или профессиональный игрок, драгон мани предложит вам все что может быть необходимо для увлекательного и безопасного игрового процесса.</text:p>
      <text:p text:style-name="Text_20_body">Присоединяйтесь к dragonmoney: Ваши приветственные бонусы ждут</text:p>
      <text:p text:style-name="Text_20_body">Приветственные бонусы в Онлайн-казино драгон мани — это прекрасный способ начать свой игровой путь с дополнительными выгодами. Новые клиенты могут рассчитывать на щедрые предложения, которые намного увеличивают шансы на успешный старт.</text:p>
      <text:p text:style-name="Text_20_body">Одним из самых интересных приветственных предложений является бонус на первый депозит. После регистрации и внесения первого взноса клиенты получают большой бонус, что подразумевает увеличение баланса на аккаунте. Эти дополнительные деньги можно использовать для игры в любые автоматы и настольные игры, доступные в онлайн казино.</text:p>
      <text:p text:style-name="Text_20_body">Кроме того, dragonmoney периодически предлагает бонусы без депозитов для новых игроков. Это означает, что вы можете получить бонусные деньги или фриспины без необходимости вносить свой игровой баланс. Такие бонусные предложения позволяют новичкам попробовать игры и ознакомиться с сервисов без финансовых рисков. В основном бездепозитный бонус подразумевает выполнения условий по вейджеру, до того как профит можно будет снять.</text:p>
      <text:p text:style-name="Text_20_body">Бонусы на фриспины тоже являются частью приветственного пакета. Игроки могут использовать до сотни бесплатных вращений на любимых слотах. Эти вращения дают дополнительный шанс на выигрыш без использования собственных средств. Некоторые  выигрыши, полученные с бесплатных вращений, также могут подчиняться условиям по вейджеру.</text:p>
      <text:p text:style-name="Text_20_body">Важно отметить, что для получения welcome-бонусов нужно выполнить определенные условия. Обычно это минимальная сумма пополнения и требования по вейджеру. Например, бонус может потребовать 30-кратного вейджера, что означает обязательство сделать ставки на сумму, превышающую бонус в 30 раз, прежде чем будет возможно вывести профит. Эти условия варьируются в зависимости от каждого конкретного бонуса и должны быть внимательно проанализированы перед активацией бонуса.</text:p>
      <text:p text:style-name="Text_20_body">Можем смело утверждать, что welcome-бонусы драгон мани дают отличные опции для новичков начать игру с большими средствами и фриспинами. Это простой способ повысить свои шансы на успех и насладиться ассортиментом игр, доступных на сервисе.</text:p>
      <text:p text:style-name="Text_20_body">Сезонные предложения и еженедельные сюрпризы от dragonmoney Casino</text:p>
      <text:p text:style-name="Text_20_body">ДрагонМани Казино делает процесс игры еще более увлекательным благодаря своим еженедельным и сезонным бонусам, которые позволяют игрокам регулярно использовать дополнительные средства и преимущества. Эти предложения предназначены как для новичков, так и для завсегдатаев, давая любому игроку возможность увеличить свой личный баланс и насладиться избранными играми с дополнительными шансами на выигрыш.</text:p>
      <text:p text:style-name="Text_20_body">Еженедельные бонусные предложения включают в себя разнообразные предложения, которые обновляются каждую неделю. Одним из самых интересных видов таких бонусов является бонус за пополнение счета. Каждую неделю клиенты могут получить дополнительные деньги на свой игровой счет при пополнении депозита. Например, онлайн казино может давать 50% бонус на депозиты, внесенные в обозначенные дни недели. Это значит, что если вы пополните счёт на 100 EUR, то получите еще 50 евро в качестве бонуса, доводя ваш игровой баланс до 150 EUR.</text:p>
      <text:p text:style-name="Text_20_body">Кэшбэк-офферы также являются важной частью еженедельных акций. Эти предложения позволяют игрокам вернуть определённую часть своих игровых потерь за некоторый период. Например, онлайн-казино предлагает 20% кэшбэк на проигрыши, понесенные в течение недели. Это означает, что если вы потеряли 200 EUR, то возместите обратно 40 евро на свой счет. Эти предложения помогают скрасить неприятные моменты и дают игрокам ещё шанс на выигрыш.</text:p>
      <text:p text:style-name="Text_20_body">Сезонные предложения и праздничные акции в драгон мани делают игру еще более интересной и атмосферной. В периоды праздников, таких как Рождество, Новый Год, Пасха и иные важные праздники, казино предлагает особые бонусы и офферы. Эти предложения могут включать в себя увеличенные бонусы на депозиты, дополнительные бесплатные вращения, участие в эксклюзивных турнирах с большими призовыми фондами и многое другое. К примеру, в рождественский период казино может предоставить 100% бонус за пополнение и 50 бесплатных вращений на популярных автоматах.</text:p>
      <text:p text:style-name="Text_20_body">Кроме того, dragonmoney предлагает различные турниры и соревнования, в которых игроки имеют возможность поучаствовать для получения дополнительных призов. Турниры могут быть приурочены к праздникам или проходить на регулярной основе, предлагая игрокам шанс выиграть солидные денежные призы, бесплатные вращения и иные награды. Участие в турнирах добавляет элемент состязания и позволяет игрокам продемонстрировать свои умения и удачу.</text:p>
      <text:p text:style-name="Text_20_body">Резюмируя, еженедельные и сезонные бонусы Казино драгон маней предоставляют игрокам немалый выбор способов для получения дополнительных средств и улучшения игрового опыта. Эти акции делают игру более многообразной и интригующей, предоставляя каждому игроку шанс сорвать приличный куш и наслаждение любимыми играми.</text:p>
      <text:p text:style-name="Text_20_body">Привилегии для верных игроков</text:p>
      <text:p text:style-name="Text_20_body">Казино драгон маней всегда помнит о своих верных игроках, предлагая им обширную систему наград, которая поощряет преданность и активность. Эта система введена для того, чтобы каждый игрок ощущал себя неповторимым и получал дополнительные бонусы за свою активность на платформе.</text:p>
      <text:p text:style-name="Text_20_body">Система лояльности Онлайн-казино драгон мани содержит несколько уровней, каждый из которых предлагает свои привилегии и награды. При каждом действии игроки набирают очки лояльности, которые можно легко обменять на реальные средства, бесплатные вращения и индивидуальные бонусы. Чем больше очков  вы накапливаете, тем выше поднимаетесь по уровням, получая доступ к дополнительным преимуществам.</text:p>
      <text:p text:style-name="Text_20_body">На первичных уровнях игроки могут получать бонусы за частые депозиты и участие в еженедельных мероприятиях. По мере повышения по уровням, открываются дополнительные бонусы, например, увеличенный кэшбэк, персональные предложения и приглашения на отборные турниры. На топ-уровнях игрокам открываются индивидуальные менеджеры, ускоренные выплаты и уникальные награды.</text:p>
      <text:p text:style-name="Text_20_body">Подводим черту</text:p>
      <text:p text:style-name="Text_20_body">Бонусная программа Казино драгон маней предоставляет игрокам огромный выбор возможностей для буста своего игрового аккаунта и наслаждения избранными играми. От welcome-бонусов до еженедельных и сезонных акций, а также VIP-программы — каждый игрок найдет для себя нечто интересное и выгодное.</text:p>
      <text:p text:style-name="Text_20_body"><text:a xlink:type="simple" xlink:href="https://dragonmoney-casinofusion.bond/" text:style-name="Internet_20_link" text:visited-style-name="Visited_20_Internet_20_Link">dragonmoney Casino зеркало</text:a> славится своей надежностью, высококачественным обслуживанием и множеством похвальных оценок от довольных клиентов. Благодаря современным технологиям безопасности и круглосуточной службе поддержки, пользователи могут быть уверены в честности проекта и защищенности своих данных и средств.</text:p>
      <text:p text:style-name="Text_20_body">Присоединяйтесь к Драгон Мани и раскройте перед собой мир азартных игр с изобильными бонусами и предложениями. Независимо от вашего опыта и вкусов, вы можете найти здесь все необходимое для увлекательного и успеш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все_тайны_бонусов_драгонмани_которые</dc:title>
  </office:meta>
</office:document-meta>
</file>