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все_тайны_бонусов_драгон_мани:что"/>ДрагонМани Казино - это не просто казино, а настоящая находка для любителей азартных игр. Оно давно завоевало расположение множества игроков благодаря своей надёжности, высокому уровню обслуживания и огромному количеству предложений.</text:p>
      <text:p text:style-name="Text_20_body">Путешествие в необычный мир dragonmoney</text:p>
      <text:p text:style-name="Text_20_body">драгон маней — это не только онлайн казино, а целое сокровище для завсегдатаев гемблинга. Оно давно заслужило уважение множества игроков за счёт своей надежности, высокому уровню обслуживания и разнообразию предложений.</text:p>
      <text:p text:style-name="Text_20_body">Одной из важнейших характеристик dragonmoney Casino служит его безукоризненная репутация. Казино получило множество позитивных оценок от игроков за свою компетентность и прозрачность. В большинстве, игроки отмечают быстрые и точные выплаты, понятный интерфейс и широкий ассортимент слотов. Отдельно ценится мобильное приложение, которое позволяет наслаждаться игрой в любом месте и в любое время.</text:p>
      <text:p text:style-name="Text_20_body">драгон мани предоставляет своим игрокам огромное множество различных слотов от ведущих производителей игрового ПО, таких как NetEnt, Belatra и MultiPlay. Тут вы найдете полюбившиеся автоматы, классические карточные игры, интерактивный покер и множество других развлечений. Высококачественная визуализация и звук делают игровой процесс наиболее достоверным и интересным.</text:p>
      <text:p text:style-name="Text_20_body">Безопасность в ДрагонМани обеспечивается самыми последними методами шифрования SSL, которые берегут ваши персональные данные и финансовые транзакции. Онлайн казино имеет лицензию игровой индустрии Кюросао, что подтверждает его политику соответствия международным стандартам и высокий уровень надежности.</text:p>
      <text:p text:style-name="Text_20_body">Служба поддержки 24/7 — еще одно преимущество драгон мани. Команда профи всегда сможет помочь клиентам с любыми ситуациями или сложностями. Вы имеете возможность связаться с ними через чат, электронную почту или иными доступными способами связи, что обеспечивает быстрое и оптимальное решение любых возникающих вопросов.</text:p>
      <text:p text:style-name="Text_20_body">В целом, dragonmoney сочетает в себе надежность, высочайшее качество обслуживания и широкий ассортимент игровых предложений, что делает его идеальным выбором для всех поклонников азартных игр. Вне зависимости от того, новичок вы или опытный игрок, Казино драгон маней предложит вам все что может быть необходимо для увлекательного и безопасного процесса игры.</text:p>
      <text:p text:style-name="Text_20_body">Dragonmoney Casino для новых игроков: Приветственные бонусы на стартовый депозит</text:p>
      <text:p text:style-name="Text_20_body">Приветственные бонусы в Драгон Мани — это отличный способ начать свой игровой путь с дополнительными преимуществами. Новые игроки могут полагаться на щедрые предложения, которые намного повышают шансы на успешный старт.</text:p>
      <text:p text:style-name="Text_20_body">Одним из самых привлекательных приветственных бонусов является бонус на первый депозит. После регистрации и внесения первого взноса игроки получают большой бонус, что означает увеличение баланса на счету. Эти дополнительные деньги можно использовать для игры в любые слоты и настольные игры, представленные в казино.</text:p>
      <text:p text:style-name="Text_20_body">Кроме того, Онлайн-казино драгон мани часто предлагает бонусы без депозитов для новичков. Это означает, что вы сможете получить бонусные средства или бесплатные вращения без необходимости вносить свой игровой баланс. Эти бонусные предложения позволяют новым пользователям потестировать игры и ознакомиться с сервисов без финансовых рисков. Обычно бездепозитный бонус требует выполнения условий по вейджеру, до того как профит можно будет снять.</text:p>
      <text:p text:style-name="Text_20_body">Бонусы на фриспины также являются частью welcome-пакета. Игроки могут использовать до сотни бесплатных вращений на любимых автоматах. Эти спины дают дополнительный шанс на выигрыш без использования собственных средств. Некоторые  выигрыши, полученные 
со фриспинов, также могут быть подвержены условиям по отыгрышу.</text:p>
      <text:p text:style-name="Text_20_body">Необходимо уточнить, что для использования welcome-бонусов необходимо выполнить определенные условия. Как правило, это минимальная сумма депозита и условия по вейджеру. Например, бонус может требовать 30-кратного отыгрыша, что подразумевает необходимость сделать ставки на сумму, превышающую бонус в 30 раз, прежде чем будет возможно снять профит. Эти условия меняются в зависимости от каждого конкретного бонуса и должны быть внимательно прочитаны до активации бонуса.</text:p>
      <text:p text:style-name="Text_20_body">Можем смело сказать, что welcome-бонусы драгон мани дают отличные возможности для новых игроков начинать игру с дополнительными средствами и фриспинами. Это отличный способ увеличить свои шансы на успех и насладиться ассортиментом игр, доступных на платформе.</text:p>
      <text:p text:style-name="Text_20_body">Акции каждую неделю и сезонные бонусы в dragonmoney</text:p>
      <text:p text:style-name="Text_20_body">Онлайн-казино драгон мани делает процесс игры еще более захватывающим благодаря своим еженедельным и сезонным бонусам, которые позволяют игрокам регулярно использовать дополнительные средства и преимущества. Эти предложения предназначены как для новичков, так и для постоянных игроков, предлагая каждому возможность увеличить свой личный баланс и насладиться избранными играми с большими шансами на выигрыш.</text:p>
      <text:p text:style-name="Text_20_body">Еженедельные бонусные предложения включают в себя разнообразные предложения, обновляющиеся каждую неделю. Одним из самых интересных видов этих офферов является бонус за пополнение счета. Каждую неделю клиенты могут получить дополнительные средства на свой игровой счет при пополнении депозита. Например, онлайн казино может предложить 50% бонус на депозиты, совершённые в обозначенные дни недели. Это значит, что если вы пополните счёт на 100 EUR, то получите еще 50 евро в качестве бонуса, доводя ваш игровой баланс до 150 EUR.</text:p>
      <text:p text:style-name="Text_20_body">Кешбэк-офферы также являются важной составляющей еженедельных акций. Эти предложения предлагают игрокам вернуть часть своих проигрышей за определенный период. Допустим, онлайн-казино предлагает 20% кешбэк на проигрыши, понесенные в течение недели. Это значит, что если вы потеряли 200 EUR, то получите обратно 40 евро на свой аккаунт. Эти предложения помогают смягчить неприятные эмоции и дают игрокам ещё шанс на выигрыш.</text:p>
      <text:p text:style-name="Text_20_body">Сезонные предложения и праздничные акции в драгон мани делают игру еще более интересной и атмосферной. В периоды праздников, таких как Пасха, Новый Год, Рождество и иные важные события, онлайн-казино предлагает особые бонусы и офферы. Эти предложения могут включать в себя увеличенные бонусы за пополнения, дополнительные бесплатные вращения, участие в необычных турнирах с крупными призовыми фондами и многое другое. К примеру, в рождественский период казино может предложить 100% бонус за пополнение и 50 фриспинов на популярных автоматах.</text:p>
      <text:p text:style-name="Text_20_body">Помимо этого, драгон мани проводит разнообразные турниры и соревнования, в которых игроки имеют возможность поучаствовать для получения дополнительных наград. Турниры могут быть приурочены к праздникам или организовываться на регулярной основе, давая игрокам возможность выиграть денежные призы, бесплатные вращения и иные награды. Участие в турнирах добавляет элемент состязания и позволяет игрокам продемонстрировать свои умения и удачу.</text:p>
      <text:p text:style-name="Text_20_body">Таким образом, еженедельные и сезонные бонусы драгон мани предоставляют игрокам немалый выбор способов для получения дополнительных денег и улучшения игрового опыта. Эти акции делают игру более разнообразной и интригующей, даря каждому игроку шанс сорвать приличный куш и наслаждение любимыми играми.</text:p>
      <text:p text:style-name="Text_20_body">Привилегии для VIP-игроков dragonmoney</text:p>
      <text:p text:style-name="Text_20_body">Онлайн-казино драгон мани не забывает о своих постоянных игроках, предлагая им обширную систему лояльности, которая поощряет верность и активность. Эта система введена для того, чтобы каждый активный игрок ощущал себя неповторимым и получал дополнительные награды за свою активную игру на платформе.</text:p>
      <text:p text:style-name="Text_20_body">Программа лояльности dragonmoney (<text:a xlink:type="simple" xlink:href="https://dragonmoney-casinofusion.bond/" text:style-name="Internet_20_link" text:visited-style-name="Visited_20_Internet_20_Link">https://dragonmoney-casinofusion.bond</text:a>) Casino состоит из нескольких уровней, каждый из которых предлагает свои преимущества и награды. При каждой ставке игроки набирают очки лояльности, которые можно легко обменять на реальные средства, фриспины и индивидуальные бонусы. Чем больше вы накапливаете, тем быстрее поднимаетесь по уровням, открывая доступ к дополнительным преимуществам.</text:p>
      <text:p text:style-name="Text_20_body">На начальных уровнях игроки могут получать бонусы за регулярные депозиты и участие в еженедельных мероприятиях. По мере повышения по уровням, открываются дополнительные бонусы, например, увеличенный возврат средств, персональные предложения и приглашения на эксклюзивные турниры. На высших уровнях игрокам доступны персональные менеджеры, экспресс-выплаты и уникальные подарки.</text:p>
      <text:p text:style-name="Text_20_body">В итоге</text:p>
      <text:p text:style-name="Text_20_body">Бонусная система ДрагонМани Казино предоставляет игрокам широкий спектр возможностей для буста своего игрового счёта и наслаждения избранными играми. От приветственных бонусов до еженедельных и сезонных предложений, а также VIP-программы — каждый игрок найдет для себя нечто интересное и выгодное.</text:p>
      <text:p text:style-name="Text_20_body">Казино драгон маней славится своим уровнем безопасности, высококачественным сервисом и огромным количеством положительных отзывов от удовлетворённых клиентов. Благодаря сегодняшним технологиям безопасности и профессиональной службе поддержки, игроки могут быть уверены в компетентности проекта и защищенности своих данных и средств.</text:p>
      <text:p text:style-name="Text_20_body">Играйте в драгон мани и раскройте перед собой мир азартных игр с изобильными бонусами и привилегиями. Независимо от вашего игрового опыта и предпочтений, вы можете найти здесь все что нужно для увлекательного и удач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все_тайны_бонусов_драгон_мани:что</dc:title>
  </office:meta>
</office:document-meta>
</file>