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се_тайны_бонусов_драгон_мани_которые"/>dragonmoney Casino - ÑÑÐ¾ Ð½Ðµ ÑÐ¾Ð»ÑÐºÐ¾ ÐºÐ°Ð·Ð¸Ð½Ð¾, Ð° Ð½Ð°ÑÑÐ¾ÑÑÐ°Ñ Ð½Ð°ÑÐ¾Ð´ÐºÐ° Ð´Ð»Ñ Ð»ÑÐ±Ð¸ÑÐµÐ»ÐµÐ¹ Ð°Ð·Ð°ÑÑÐ½ÑÑ Ð¸Ð³Ñ. ÐÐ½Ð¾ Ð´Ð°Ð²Ð½Ð¾ Ð·Ð°ÑÐ»ÑÐ¶Ð¸Ð»Ð¾ Ð´Ð¾Ð²ÐµÑÐ¸Ðµ Ð¼Ð½Ð¾Ð¶ÐµÑÑÐ²Ð° Ð³ÐµÐ¼Ð±Ð»ÐµÑÐ¾Ð² Ð±Ð»Ð°Ð³Ð¾Ð´Ð°ÑÑ ÑÐ²Ð¾ÐµÐ¹ Ð½Ð°Ð´ÑÐ¶Ð½Ð¾ÑÑÐ¸, Ð²ÑÑÐ¾ÐºÐ¾Ð¼Ñ ÑÑÐ¾Ð²Ð½Ñ Ð¾Ð±ÑÐ»ÑÐ¶Ð¸Ð²Ð°Ð½Ð¸Ñ Ð¸ Ð¾Ð³ÑÐ¾Ð¼Ð½Ð¾Ð¼Ñ ÐºÐ¾Ð»Ð¸ÑÐµÑÑÐ²Ñ Ð¿ÑÐµÐ´Ð»Ð¾Ð¶ÐµÐ½Ð¸Ð¹.</text:p>
      <text:p text:style-name="Text_20_body">ÐÐ½Ð»Ð°Ð¹Ð½-ÐºÐ°Ð·Ð¸Ð½Ð¾ Ð´ÑÐ°Ð³Ð¾Ð½ Ð¼Ð°Ð½Ð¸: Ð²Ð°ÑÐµ Ð¸Ð´ÐµÐ°Ð»ÑÐ½Ð¾Ðµ Ð¿ÑÐ¾ÑÑÑÐ°Ð½ÑÑÐ²Ð¾ Ð´Ð»Ñ Ð³ÐµÐ¼Ð±Ð»Ð¸Ð½Ð³Ð°</text:p>
      <text:p text:style-name="Text_20_body">ÐÐ½Ð»Ð°Ð¹Ð½-ÐºÐ°Ð·Ð¸Ð½Ð¾ Ð´ÑÐ°Ð³Ð¾Ð½ Ð¼Ð°Ð½Ð¸ â ÑÑÐ¾ Ð½Ðµ ÑÐ¾Ð»ÑÐºÐ¾ ÐºÐ°Ð·Ð¸Ð½Ð¾, Ð° ÑÐµÐ»Ð¾Ðµ Ð¾ÑÐºÑÑÑÐ¸Ðµ Ð´Ð»Ñ Ð·Ð°Ð²ÑÐµÐ³Ð´Ð°ÑÐ°ÐµÐ² Ð°Ð·Ð°ÑÑÐ½ÑÑ Ð¸Ð³Ñ. ÐÐ½Ð¾ Ð´Ð°Ð²Ð½Ð¾ Ð·Ð°ÑÐ»ÑÐ¶Ð¸Ð»Ð¾ Ð´Ð¾Ð²ÐµÑÐ¸Ðµ Ð¼Ð½Ð¾Ð¶ÐµÑÑÐ²Ð° Ð¸Ð³ÑÐ¾ÐºÐ¾Ð² Ð·Ð° ÑÑÑÑ ÑÐ²Ð¾ÐµÐ¹ Ð½Ð°Ð´ÐµÐ¶Ð½Ð¾ÑÑÐ¸, Ð²ÑÑÐ¾ÐºÐ¾Ð¼Ñ ÑÑÐ¾Ð²Ð½Ñ Ð¾Ð±ÑÐ»ÑÐ¶Ð¸Ð²Ð°Ð½Ð¸Ñ Ð¸ ÑÐ°Ð·Ð½Ð¾Ð¾Ð±ÑÐ°Ð·Ð¸Ñ Ð¿ÑÐµÐ´Ð»Ð¾Ð¶ÐµÐ½Ð¸Ð¹.</text:p>
      <text:p text:style-name="Text_20_body">ÐÑÐ½Ð¾Ð²Ð½Ð¾Ð¹ Ð¸Ð· Ð²Ð°Ð¶Ð½ÐµÐ¹ÑÐ¸Ñ Ð¾ÑÐ¾Ð±ÐµÐ½Ð½Ð¾ÑÑÑÑ ÐÐ°Ð·Ð¸Ð½Ð¾ Ð´ÑÐ°Ð³Ð¾Ð½ Ð¼Ð°Ð½ÐµÐ¹ ÑÐ»ÑÐ¶Ð¸Ñ ÐµÐ³Ð¾ Ð±ÐµÐ·ÑÐºÐ¾ÑÐ¸Ð·Ð½ÐµÐ½Ð½Ð°Ñ ÑÐµÐ¿ÑÑÐ°ÑÐ¸Ñ. ÐÐ½Ð»Ð°Ð¹Ð½ ÐºÐ°Ð·Ð¸Ð½Ð¾ Ð¿Ð¾Ð»ÑÑÐ¸Ð»Ð¾ Ð¼Ð½Ð¾Ð¶ÐµÑÑÐ²Ð¾ Ð¿Ð¾Ð»Ð¾Ð¶Ð¸ÑÐµÐ»ÑÐ½ÑÑ Ð¾ÑÐ·ÑÐ²Ð¾Ð² Ð¾Ñ Ð¸Ð³ÑÐ¾ÐºÐ¾Ð² Ð·Ð° ÑÐ²Ð¾Ñ ÐºÐ¾Ð¼Ð¿ÐµÑÐµÐ½ÑÐ½Ð¾ÑÑÑ Ð¸ Ð¾ÑÐºÑÑÑÐ¾ÑÑÑ. Ð Ð±Ð¾Ð»ÑÑÐ¸Ð½ÑÑÐ²Ðµ, Ð¸Ð³ÑÐ¾ÐºÐ¸ Ð¾ÑÐ¼ÐµÑÐ°ÑÑ Ð±ÑÑÑÑÑÐµ Ð¸ Ð½Ð°Ð´ÐµÐ¶Ð½ÑÐµ Ð¿Ð»Ð°ÑÐµÐ¶Ð¸, ÑÐ´Ð¾Ð±Ð½ÑÐ¹ Ð¸Ð½ÑÐµÑÑÐµÐ¹Ñ Ð¸ ÑÐ¸ÑÐ¾ÐºÐ¸Ð¹ Ð°ÑÑÐ¾ÑÑÐ¸Ð¼ÐµÐ½Ñ ÑÐ»Ð¾ÑÐ¾Ð². ÐÑÐ¾Ð±ÐµÐ½Ð½Ð¾ ÑÐµÐ½Ð¸ÑÑÑ Ð¿ÑÐ¸Ð»Ð¾Ð¶ÐµÐ½Ð¸Ñ Ð´Ð»Ñ Ð¼Ð¾Ð±Ð¸Ð»ÑÐ½Ð¾Ð³Ð¾, ÐºÐ¾ÑÐ¾ÑÐ¾Ðµ Ð´Ð°ÑÑ Ð²Ð¾Ð·Ð¼Ð¾Ð¶Ð½Ð¾ÑÑÑ Ð½Ð°ÑÐ»Ð°Ð´Ð¸ÑÑÑÑ Ð¸Ð³ÑÐ¾Ð¹ Ð² Ð»ÑÐ±Ð¾Ð¼ Ð¼ÐµÑÑÐµ Ð¸ Ð² Ð»ÑÐ±Ð¾Ðµ Ð²ÑÐµÐ¼Ñ.</text:p>
      <text:p text:style-name="Text_20_body">ÐÑÐ°Ð³Ð¾Ð½ÐÐ°Ð½Ð¸ Ð¿ÑÐµÐ´Ð¾ÑÑÐ°Ð²Ð»ÑÐµÑ ÑÐ²Ð¾Ð¸Ð¼ ÐºÐ»Ð¸ÐµÐ½ÑÐ°Ð¼ ÑÑÑÑÑÐ¸ ÑÐ°Ð·Ð½Ð¾Ð¾Ð±ÑÐ°Ð·Ð½ÑÑ ÑÐ»Ð¾ÑÐ¾Ð² Ð¾Ñ Ð²ÐµÐ´ÑÑÐ¸Ñ ÑÐ°Ð·ÑÐ°Ð±Ð¾ÑÑÐ¸ÐºÐ¾Ð² Ð¿ÑÐ¾Ð³ÑÐ°Ð¼Ð¼Ð½Ð¾Ð³Ð¾ Ð¾Ð±ÐµÑÐ¿ÐµÑÐµÐ½Ð¸Ñ, ÑÐ°ÐºÐ¸Ñ ÐºÐ°Ðº NetEnt, Belatra Ð¸ Igrosoft. ÐÐ´ÐµÑÑ Ð²Ñ Ð¼Ð¾Ð¶ÐµÑÐµ Ð½Ð°Ð¹ÑÐ¸ Ð¿Ð¾Ð»ÑÐ±Ð¸Ð²ÑÐ¸ÐµÑÑ ÑÐ»Ð¾ÑÑ, ÐºÐ»Ð°ÑÑÐ¸ÑÐµÑÐºÐ¸Ðµ ÐºÐ°ÑÑÐ¾ÑÐ½ÑÐµ Ð¸Ð³ÑÑ, Ð¸Ð½ÑÐµÑÐ°ÐºÑÐ¸Ð²Ð½ÑÐ¹ Ð¿Ð¾ÐºÐµÑ Ð¸ Ð¼Ð½Ð¾Ð³Ð¾Ðµ Ð´ÑÑÐ³Ð¾Ðµ. ÐÑÑÐ¾ÐºÐ¾ÐºÐ°ÑÐµÑÑÐ²ÐµÐ½Ð½Ð°Ñ Ð²Ð¸Ð·ÑÐ°Ð»Ð¸Ð·Ð°ÑÐ¸Ñ Ð¸ Ð°ÑÐ´Ð¸Ð¾ÑÐ¾Ð¿ÑÐ¾Ð²Ð¾Ð¶Ð´ÐµÐ½Ð¸Ðµ Ð´ÐµÐ»Ð°ÑÑ Ð¸Ð³ÑÐ¾Ð²Ð¾Ð¹ Ð¿ÑÐ¾ÑÐµÑÑ Ð½Ð°Ð¸Ð±Ð¾Ð»ÐµÐµ ÑÐµÐ°Ð»Ð¸ÑÑÐ¸ÑÐ½ÑÐ¼ Ð¸ Ð¸Ð½ÑÐµÑÐµÑÐ½ÑÐ¼.</text:p>
      <text:p text:style-name="Text_20_body">ÐÐ°Ð´ÑÐ¶Ð½Ð¾ÑÑÑ Ð² Ð´ÑÐ°Ð³Ð¾Ð½ Ð¼Ð°Ð½Ð¸ Ð¾Ð±ÐµÑÐ¿ÐµÑÐ¸Ð²Ð°ÐµÑÑÑ ÑÐ°Ð¼ÑÐ¼Ð¸ Ð¿Ð¾ÑÐ»ÐµÐ´Ð½Ð¸Ð¼Ð¸ ÑÐµÑÐ½Ð¾Ð»Ð¾Ð³Ð¸ÑÐ¼Ð¸ ÐºÑÐ¸Ð¿ÑÐ¾Ð²Ð°Ð½Ð¸Ñ SSL, ÐºÐ¾ÑÐ¾ÑÑÐµ Ð±ÐµÑÐµÐ³ÑÑ Ð²Ð°ÑÐ¸ Ð»Ð¸ÑÐ½ÑÐµ Ð´Ð°Ð½Ð½ÑÐµ Ð¸ ÑÐ¸Ð½Ð°Ð½ÑÐ¾Ð²ÑÐµ Ð¾Ð¿ÐµÑÐ°ÑÐ¸Ð¸. ÐÐ½Ð»Ð°Ð¹Ð½-ÐºÐ°Ð·Ð¸Ð½Ð¾ Ð¸Ð¼ÐµÐµÑ Ð»Ð¸ÑÐµÐ½Ð·Ð¸Ñ Ð¸Ð³ÑÐ¾Ð²Ð¾Ð¹ Ð¸Ð½Ð´ÑÑÑÑÐ¸Ð¸ ÐÑÑÐ¾ÑÐ°Ð¾, ÑÑÐ¾ Ð¿Ð¾Ð´ÑÐ²ÐµÑÐ¶Ð´Ð°ÐµÑ ÐµÐ³Ð¾ Ð¿Ð¾Ð»Ð¸ÑÐ¸ÐºÑ ÑÐ¾Ð¾ÑÐ²ÐµÑÑÑÐ²Ð¸Ñ Ð¼ÐµÐ¶Ð´ÑÐ½Ð°ÑÐ¾Ð´Ð½ÑÐ¼ ÑÑÐµÐ±Ð¾Ð²Ð°Ð½Ð¸ÑÐ¼ Ð¸ Ð²ÑÑÐ¾ÐºÑÑ ÑÑÐµÐ¿ÐµÐ½Ñ Ð½Ð°Ð´ÐµÐ¶Ð½Ð¾ÑÑÐ¸.</text:p>
      <text:p text:style-name="Text_20_body">Ð¡Ð»ÑÐ¶Ð±Ð° Ð¿Ð¾Ð´Ð´ÐµÑÐ¶ÐºÐ¸ 24/7 â ÐµÑÐµ Ð¾Ð´Ð¸Ð½ Ð°ÑÐ³ÑÐ¼ÐµÐ½Ñ Ð² Ð¿Ð¾Ð»ÑÐ·Ñ Ð´ÑÐ°Ð³Ð¾Ð½ Ð¼Ð°Ð½Ð¸. ÐÐ¾Ð¼Ð¿Ð°Ð½Ð¸Ñ Ð¿ÑÐ¾ÑÐµÑÑÐ¸Ð¾Ð½Ð°Ð»Ð¾Ð² Ð²ÑÐµÐ³Ð´Ð° Ð³Ð¾ÑÐ¾Ð²Ð° Ð¿Ð¾Ð¼Ð¾ÑÑ ÐºÐ»Ð¸ÐµÐ½ÑÐ°Ð¼ Ñ Ð»ÑÐ±ÑÐ¼Ð¸ ÑÐ¸ÑÑÐ°ÑÐ¸ÑÐ¼Ð¸ Ð¸Ð»Ð¸ ÑÐ»Ð¾Ð¶Ð½Ð¾ÑÑÑÐ¼Ð¸. ÐÑ Ð¼Ð¾Ð¶ÐµÑÐµ ÑÐ²ÑÐ·Ð°ÑÑÑÑ Ñ Ð½Ð¸Ð¼Ð¸ ÑÐµÑÐµÐ· Ð¶Ð¸Ð²Ð¾Ð¹ ÑÐ°Ñ, ÑÐ»ÐµÐºÑÑÐ¾Ð½Ð½ÑÑ Ð¿Ð¾ÑÑÑ Ð¸Ð»Ð¸ Ð¸Ð½ÑÐ¼Ð¸ Ð´Ð¾ÑÑÑÐ¿Ð½ÑÐ¼Ð¸ ÑÐ¿Ð¾ÑÐ¾Ð±Ð°Ð¼Ð¸ ÑÐ²ÑÐ·Ð¸, ÑÑÐ¾ Ð¾Ð±ÐµÑÐ¿ÐµÑÐ¸Ð²Ð°ÐµÑ Ð±ÑÑÑÑÐ¾Ðµ Ð¸ Ð¾Ð¿ÑÐ¸Ð¼Ð°Ð»ÑÐ½Ð¾Ðµ ÑÐµÑÐµÐ½Ð¸Ðµ Ð»ÑÐ±ÑÑ Ð²Ð¾Ð·Ð½Ð¸ÐºÐ°ÑÑÐ¸Ñ Ð²Ð¾Ð¿ÑÐ¾ÑÐ¾Ð².</text:p>
      <text:p text:style-name="Text_20_body">Ð ÑÐµÐ»Ð¾Ð¼, dragonmoney ÑÐ¾ÑÐµÑÐ°ÐµÑ Ð² ÑÐµÐ±Ðµ Ð±ÐµÐ·Ð¾Ð¿Ð°ÑÐ½Ð¾ÑÑÑ, Ð²ÑÑÐ¾ÑÐ°Ð¹ÑÐµÐµ ÐºÐ°ÑÐµÑÑÐ²Ð¾ Ð¾Ð±ÑÐ»ÑÐ¶Ð¸Ð²Ð°Ð½Ð¸Ñ Ð¸ ÑÐ°Ð·Ð½Ð¾Ð¾Ð±ÑÐ°Ð·Ð¸Ðµ Ð¸Ð³ÑÐ¾Ð²ÑÑ Ð¿ÑÐµÐ´Ð»Ð¾Ð¶ÐµÐ½Ð¸Ð¹, ÑÑÐ¾ Ð´ÐµÐ»Ð°ÐµÑ ÐµÐ³Ð¾ Ð¸Ð´ÐµÐ°Ð»ÑÐ½ÑÐ¼ Ð²ÑÐ±Ð¾ÑÐ¾Ð¼ Ð´Ð»Ñ Ð²ÑÐµÑ Ð»ÑÐ±Ð¸ÑÐµÐ»ÐµÐ¹ Ð°Ð·Ð°ÑÑÐ½ÑÑ Ð¸Ð³Ñ. ÐÐ½Ðµ Ð·Ð°Ð²Ð¸ÑÐ¸Ð¼Ð¾ÑÑÐ¸ Ð¾Ñ ÑÐ¾Ð³Ð¾, Ð½Ð¾Ð²Ð¸ÑÐ¾Ðº Ð²Ñ Ð¸Ð»Ð¸ Ð¾Ð¿ÑÑÐ½ÑÐ¹ Ð¸Ð³ÑÐ¾Ðº, <text:a xlink:type="simple" xlink:href="https://dragonmoney-casinofusion.bond/" text:style-name="Internet_20_link" text:visited-style-name="Visited_20_Internet_20_Link">CryptoBoss dragonmoney Ð²ÑÐ¾Ð´ Ð² ÐºÐ°Ð·Ð¸Ð½Ð¾</text:a> Ð¿ÑÐµÐ´Ð»Ð¾Ð¶Ð¸Ñ Ð²Ð°Ð¼ Ð²ÑÐµ ÑÑÐ¾ Ð¼Ð¾Ð¶ÐµÑ Ð±ÑÑÑ Ð½ÐµÐ¾Ð±ÑÐ¾Ð´Ð¸Ð¼Ð¾ Ð´Ð»Ñ ÑÐ²Ð»ÐµÐºÐ°ÑÐµÐ»ÑÐ½Ð¾Ð³Ð¾ Ð¸ Ð±ÐµÐ·Ð¾Ð¿Ð°ÑÐ½Ð¾Ð³Ð¾ Ð¸Ð³ÑÐ¾Ð²Ð¾Ð³Ð¾ Ð¿ÑÐ¾ÑÐµÑÑÐ°.</text:p>
      <text:p text:style-name="Text_20_body">ÐÐµÑÐ²ÑÐ¹ ÑÐ°Ð³ Ñ dragonmoney: ÐÑÐ¸Ð²ÐµÑÑÑÐ²ÐµÐ½Ð½ÑÐµ Ð¿Ð¾Ð´Ð°ÑÐºÐ¸</text:p>
      <text:p text:style-name="Text_20_body">ÐÑÐ¸Ð²ÐµÑÑÑÐ²ÐµÐ½Ð½ÑÐµ Ð²Ð¾Ð·Ð½Ð°Ð³ÑÐ°Ð¶Ð´ÐµÐ½Ð¸Ñ Ð² ÐÐ½Ð»Ð°Ð¹Ð½-ÐºÐ°Ð·Ð¸Ð½Ð¾ Ð´ÑÐ°Ð³Ð¾Ð½ Ð¼Ð°Ð½Ð¸ â ÑÑÐ¾ Ð¿ÑÐµÐºÑÐ°ÑÐ½ÑÐ¹ ÑÐ¿Ð¾ÑÐ¾Ð± Ð½Ð°ÑÐ°ÑÑ ÑÐ²Ð¾Ñ Ð¸Ð³ÑÐ¾Ð²ÑÑ ÐºÐ°ÑÑÐµÑÑ Ñ Ð´Ð¾Ð¿Ð¾Ð»Ð½Ð¸ÑÐµÐ»ÑÐ½ÑÐ¼Ð¸ Ð¿ÑÐµÐ¸Ð¼ÑÑÐµÑÑÐ²Ð°Ð¼Ð¸. ÐÐ¾Ð²ÑÐµ ÐºÐ»Ð¸ÐµÐ½ÑÑ Ð¼Ð¾Ð³ÑÑ ÑÐ°ÑÑÑÐ¸ÑÑÐ²Ð°ÑÑ Ð½Ð° ÑÐµÐ´ÑÑÐµ Ð¿ÑÐµÐ´Ð»Ð¾Ð¶ÐµÐ½Ð¸Ñ, ÐºÐ¾ÑÐ¾ÑÑÐµ Ð½Ð°Ð¼Ð½Ð¾Ð³Ð¾ Ð¿Ð¾Ð²ÑÑÐ°ÑÑ ÑÐ°Ð½ÑÑ Ð½Ð° ÑÑÐ¿ÐµÑÐ½ÑÐ¹ ÑÑÐ°ÑÑ.</text:p>
      <text:p text:style-name="Text_20_body">ÐÐ´Ð½Ð¸Ð¼ Ð¸Ð· ÑÐ°Ð¼ÑÑ Ð¿ÑÐ¸Ð²Ð»ÐµÐºÐ°ÑÐµÐ»ÑÐ½ÑÑ Ð¿ÑÐ¸Ð²ÐµÑÑÑÐ²ÐµÐ½Ð½ÑÑ Ð±Ð¾Ð½ÑÑÐ¾Ð² ÑÐ²Ð»ÑÐµÑÑÑ Ð±Ð¾Ð½ÑÑ Ð½Ð° Ð¿ÐµÑÐ²Ð¾Ð½Ð°ÑÐ°Ð»ÑÐ½ÑÐ¹ Ð´ÐµÐ¿Ð¾Ð·Ð¸Ñ. ÐÐ¾ÑÐ»Ðµ ÑÐµÐ³Ð¸ÑÑÑÐ°ÑÐ¸Ð¸ Ð¸ Ð²Ð½ÐµÑÐµÐ½Ð¸Ñ Ð¿ÐµÑÐ²Ð¾Ð³Ð¾ Ð´ÐµÐ¿Ð¾Ð·Ð¸ÑÐ° Ð¸Ð³ÑÐ¾ÐºÐ¸ Ð¿Ð¾Ð»ÑÑÐ°ÑÑ ÑÐµÐ´ÑÑÐ¹ Ð±Ð¾Ð½ÑÑ, ÑÑÐ¾ Ð¾Ð·Ð½Ð°ÑÐ°ÐµÑ ÑÐ²ÐµÐ»Ð¸ÑÐµÐ½Ð¸Ðµ Ð±Ð°Ð»Ð°Ð½ÑÐ° Ð½Ð° ÑÑÐµÑÑ. Ð­ÑÐ¸ Ð´Ð¾Ð¿Ð¾Ð»Ð½Ð¸ÑÐµÐ»ÑÐ½ÑÐµ ÑÑÐµÐ´ÑÑÐ²Ð° Ð¼Ð¾Ð¶Ð½Ð¾ Ð¸ÑÐ¿Ð¾Ð»ÑÐ·Ð¾Ð²Ð°ÑÑ Ð´Ð»Ñ Ð¸Ð³ÑÑ Ð² Ð»ÑÐ±ÑÐµ ÑÐ»Ð¾ÑÑ Ð¸ ÐºÐ°ÑÑÐ¾ÑÐ½ÑÐµ Ð¸Ð³ÑÑ, Ð¿ÑÐµÐ´ÑÑÐ°Ð²Ð»ÐµÐ½Ð½ÑÐµ Ð² Ð¾Ð½Ð»Ð°Ð¹Ð½ ÐºÐ°Ð·Ð¸Ð½Ð¾.</text:p>
      <text:p text:style-name="Text_20_body">ÐÑÑÐ°ÑÐ¸, ÐÑÐ°Ð³Ð¾Ð½ÐÐ°Ð½Ð¸ ÐÐ°Ð·Ð¸Ð½Ð¾ ÑÐ°ÑÑÐ¾ Ð´Ð°ÑÐ¸Ñ Ð±ÐµÐ·Ð´ÐµÐ¿Ð¾Ð·Ð¸ÑÐ½ÑÐµ Ð±Ð¾Ð½ÑÑÑ Ð´Ð»Ñ Ð½Ð¾Ð²Ð¸ÑÐºÐ¾Ð². Ð­ÑÐ¾ Ð¾Ð·Ð½Ð°ÑÐ°ÐµÑ, ÑÑÐ¾ Ð²Ñ ÑÐ¼Ð¾Ð¶ÐµÑÐµ Ð¿Ð¾Ð»ÑÑÐ¸ÑÑ Ð±Ð¾Ð½ÑÑÐ½ÑÐµ ÑÑÐµÐ´ÑÑÐ²Ð° Ð¸Ð»Ð¸ Ð±ÐµÑÐ¿Ð»Ð°ÑÐ½ÑÐµ Ð²ÑÐ°ÑÐµÐ½Ð¸Ñ Ð±ÐµÐ· Ð¾Ð±ÑÐ·Ð°ÑÐµÐ»ÑÑÑÐ²Ð° Ð¿Ð¾Ð¿Ð¾Ð»Ð½ÑÑÑ ÑÐ²Ð¾Ð¹ ÑÐ¾Ð±ÑÑÐ²ÐµÐ½Ð½ÑÐ¹ Ð´ÐµÐ¿Ð¾Ð·Ð¸Ñ. Ð¢Ð°ÐºÐ¸Ðµ Ð±Ð¾Ð½ÑÑÑ Ð¿Ð¾Ð·Ð²Ð¾Ð»ÑÑÑ Ð½Ð¾Ð²ÑÐ¼ Ð¿Ð¾Ð»ÑÐ·Ð¾Ð²Ð°ÑÐµÐ»ÑÐ¼ Ð¿Ð¾ÑÐµÑÑÐ¸ÑÐ¾Ð²Ð°ÑÑ Ð¸Ð³ÑÑ Ð¸ Ð¾Ð·Ð½Ð°ÐºÐ¾Ð¼Ð¸ÑÑÑÑ Ñ Ð¿Ð»Ð°ÑÑÐ¾ÑÐ¼Ð¾Ð¹ Ð±ÐµÐ· ÑÐ¸Ð½Ð°Ð½ÑÐ¾Ð²ÑÑ ÑÐ¸ÑÐºÐ¾Ð². Ð Ð¾ÑÐ½Ð¾Ð²Ð½Ð¾Ð¼ Ð±ÐµÐ·Ð´ÐµÐ¿Ð¾Ð·Ð¸ÑÐ½ÑÐ¹ Ð±Ð¾Ð½ÑÑ ÑÑÐµÐ±ÑÐµÑ Ð²ÑÐ¿Ð¾Ð»Ð½ÐµÐ½Ð¸Ñ ÑÑÐ»Ð¾Ð²Ð¸Ð¹ Ð¿Ð¾ Ð¾ÑÑÐ³ÑÑÑÑ, Ð¿ÑÐµÐ¶Ð´Ðµ ÑÐµÐ¼ Ð²ÑÐ¸Ð³ÑÑÑ Ð¼Ð¾Ð¶Ð½Ð¾ Ð±ÑÐ´ÐµÑ ÑÐ½ÑÑÑ.</text:p>
      <text:p text:style-name="Text_20_body">ÐÐ¾Ð½ÑÑÑ Ð½Ð° ÑÑÐ¸ÑÐ¿Ð¸Ð½Ñ ÑÐ¾Ð¶Ðµ ÑÐ²Ð»ÑÑÑÑÑ ÑÐ°ÑÑÑÑ welcome-Ð¿Ð°ÐºÐµÑÐ°. ÐÐ³ÑÐ¾ÐºÐ¸ Ð¼Ð¾Ð³ÑÑ Ð¿Ð¾Ð»ÑÑÐ¸ÑÑ Ð´Ð¾ ÑÐ¾ÑÐ½Ð¸ ÑÑÐ¸ÑÐ¿Ð¸Ð½Ð¾Ð² Ð½Ð° Ð¿Ð¾Ð¿ÑÐ»ÑÑÐ½ÑÑ Ð°Ð²ÑÐ¾Ð¼Ð°ÑÐ°Ñ. Ð­ÑÐ¸ Ð²ÑÐ°ÑÐµÐ½Ð¸Ñ Ð¿ÑÐµÐ´Ð¾ÑÑÐ°Ð²Ð»ÑÑÑ Ð´Ð¾Ð¿Ð¾Ð»Ð½Ð¸ÑÐµÐ»ÑÐ½ÑÐ¹ ÑÐ°Ð½Ñ Ð½Ð° Ð²ÑÐ¸Ð³ÑÑÑ Ð±ÐµÐ· Ð¸ÑÐ¿Ð¾Ð»ÑÐ·Ð¾Ð²Ð°Ð½Ð¸Ñ ÑÐ¾Ð±ÑÑÐ²ÐµÐ½Ð½ÑÑ ÑÑÐµÐ´ÑÑÐ². ÐÑÐ±ÑÐµ Ð²ÑÐ¸Ð³ÑÑÑÐ¸, Ð¿Ð¾Ð»ÑÑÐµÐ½Ð½ÑÐµ Ñ Ð±ÐµÑÐ¿Ð»Ð°ÑÐ½ÑÑ Ð²ÑÐ°ÑÐµÐ½Ð¸Ð¹, ÑÐ°ÐºÐ¶Ðµ Ð¼Ð¾Ð³ÑÑ Ð±ÑÑÑ Ð¿Ð¾Ð´Ð²ÐµÑÐ¶ÐµÐ½Ñ ÑÑÐ»Ð¾Ð²Ð¸ÑÐ¼ Ð¿Ð¾ Ð¾ÑÑÐ³ÑÑÑÑ.</text:p>
      <text:p text:style-name="Text_20_body">ÐÐ°Ð¶Ð½Ð¾ Ð¾ÑÐ¼ÐµÑÐ¸ÑÑ, ÑÑÐ¾ Ð´Ð»Ñ Ð¿Ð¾Ð»ÑÑÐµÐ½Ð¸Ñ Ð¿ÑÐ¸Ð²ÐµÑÑÑÐ²ÐµÐ½Ð½ÑÑ Ð±Ð¾Ð½ÑÑÐ¾Ð² Ð½ÑÐ¶Ð½Ð¾ ÑÐ¾Ð±Ð»ÑÑÑÐ¸ Ð¾Ð±Ð¾Ð·Ð½Ð°ÑÐµÐ½Ð½ÑÐµ ÑÑÐ»Ð¾Ð²Ð¸Ñ. ÐÐ°Ðº Ð¿ÑÐ°Ð²Ð¸Ð»Ð¾, ÑÑÐ¾ Ð¼Ð¸Ð½Ð¸Ð¼Ð°Ð»ÑÐ½Ð°Ñ ÑÑÐ¼Ð¼Ð° Ð¿Ð¾Ð¿Ð¾Ð»Ð½ÐµÐ½Ð¸Ñ Ð¸ ÑÑÐµÐ±Ð¾Ð²Ð°Ð½Ð¸Ñ Ð¿Ð¾ Ð¾ÑÑÐ³ÑÑÑÑ. ÐÐ°Ð¿ÑÐ¸Ð¼ÐµÑ, Ð±Ð¾Ð½ÑÑ Ð¼Ð¾Ð¶ÐµÑ ÑÑÐµÐ±Ð¾Ð²Ð°ÑÑ 30-ÐºÑÐ°ÑÐ½Ð¾Ð³Ð¾ Ð²ÐµÐ¹Ð´Ð¶ÐµÑÐ°, ÑÑÐ¾ Ð¿Ð¾Ð´ÑÐ°Ð·ÑÐ¼ÐµÐ²Ð°ÐµÑ Ð¾Ð±ÑÐ·Ð°ÑÐµÐ»ÑÑÑÐ²Ð¾ ÑÐ´ÐµÐ»Ð°ÑÑ ÑÑÐ°Ð²ÐºÐ¸ Ð½Ð° ÑÑÐ¼Ð¼Ñ, Ð¿ÑÐµÐ²ÑÑÐ°ÑÑÑÑ Ð±Ð¾Ð½ÑÑ Ð² 30 ÑÐ°Ð·, Ð¿ÑÐµÐ¶Ð´Ðµ ÑÐµÐ¼ Ð±ÑÐ´ÐµÑ Ð²Ð¾Ð·Ð¼Ð¾Ð¶Ð½Ð¾ Ð²ÑÐ²ÐµÑÑÐ¸ Ð²ÑÐ¸Ð³ÑÑÑ. Ð­ÑÐ¸ ÑÑÐ»Ð¾Ð²Ð¸Ñ Ð¼ÐµÐ½ÑÑÑÑÑ Ð² Ð·Ð°Ð²Ð¸ÑÐ¸Ð¼Ð¾ÑÑÐ¸ Ð¾Ñ ÐºÐ°Ð¶Ð´Ð¾Ð³Ð¾ ÐºÐ¾Ð½ÐºÑÐµÑÐ½Ð¾Ð³Ð¾ Ð¿ÑÐµÐ´Ð»Ð¾Ð¶ÐµÐ½Ð¸Ñ Ð¸ Ð´Ð¾Ð»Ð¶Ð½Ñ Ð±ÑÑÑ Ð²Ð½Ð¸Ð¼Ð°ÑÐµÐ»ÑÐ½Ð¾ Ð¿ÑÐ¾ÑÐ¸ÑÐ°Ð½Ñ Ð¿ÐµÑÐµÐ´ Ð°ÐºÑÐ¸Ð²Ð°ÑÐ¸ÐµÐ¹ Ð±Ð¾Ð½ÑÑÐ°.</text:p>
      <text:p text:style-name="Text_20_body">ÐÐ¾Ð¶ÐµÐ¼ ÑÐ¼ÐµÐ»Ð¾ ÑÑÐ²ÐµÑÐ¶Ð´Ð°ÑÑ, ÑÑÐ¾ Ð¿ÑÐ¸Ð²ÐµÑÑÑÐ²ÐµÐ½Ð½ÑÐµ Ð±Ð¾Ð½ÑÑÑ dragonmoney Casino Ð´Ð°ÑÑ Ð¿ÑÐµÐºÑÐ°ÑÐ½ÑÐµ Ð²Ð¾Ð·Ð¼Ð¾Ð¶Ð½Ð¾ÑÑÐ¸ Ð´Ð»Ñ Ð½Ð¾Ð²ÑÑ Ð¸Ð³ÑÐ¾ÐºÐ¾Ð² Ð½Ð°ÑÐ°ÑÑ Ð¸Ð³ÑÑ Ñ Ð±Ð¾Ð»ÑÑÐ¸Ð¼Ð¸ ÑÑÐµÐ´ÑÑÐ²Ð°Ð¼Ð¸ Ð¸ ÑÑÐ¸ÑÐ¿Ð¸Ð½Ð°Ð¼Ð¸. Ð­ÑÐ¾ Ð¿ÑÐ¾ÑÑÐ¾Ð¹ ÑÐ¿Ð¾ÑÐ¾Ð± ÑÐ²ÐµÐ»Ð¸ÑÐ¸ÑÑ ÑÐ²Ð¾Ð¸ ÑÐ°Ð½ÑÑ Ð½Ð° ÑÑÐ¿ÐµÑ Ð¸ Ð½Ð°ÑÐ»Ð°Ð´Ð¸ÑÑÑÑ ÑÐ°Ð·Ð½Ð¾Ð¾Ð±ÑÐ°Ð·Ð¸ÐµÐ¼ Ð¸Ð³Ñ, Ð´Ð¾ÑÑÑÐ¿Ð½ÑÑ Ð½Ð° Ð¿Ð»Ð°ÑÑÐ¾ÑÐ¼Ðµ.</text:p>
      <text:p text:style-name="Text_20_body">ÐÐ¶ÐµÐ½ÐµÐ´ÐµÐ»ÑÐ½ÑÐµ Ð¸ ÑÐµÐ·Ð¾Ð½Ð½ÑÐµ Ð±Ð¾Ð½ÑÑÑ Ð² Ð´ÑÐ°Ð³Ð¾Ð½ Ð¼Ð°Ð½Ð¸</text:p>
      <text:p text:style-name="Text_20_body">dragonmoney Ð´ÐµÐ»Ð°ÐµÑ Ð¿ÑÐ¾ÑÐµÑÑ Ð¸Ð³ÑÑ ÐµÑÐµ Ð±Ð¾Ð»ÐµÐµ ÑÐ²Ð»ÐµÐºÐ°ÑÐµÐ»ÑÐ½ÑÐ¼ Ð±Ð»Ð°Ð³Ð¾Ð´Ð°ÑÑ ÑÐ²Ð¾Ð¸Ð¼ ÐµÐ¶ÐµÐ½ÐµÐ´ÐµÐ»ÑÐ½ÑÐ¼ Ð¸ ÑÐµÐ·Ð¾Ð½Ð½ÑÐ¼ Ð±Ð¾Ð½ÑÑÐ°Ð¼, ÐºÐ¾ÑÐ¾ÑÑÐµ Ð´Ð°ÑÑ Ð¸Ð³ÑÐ¾ÐºÐ°Ð¼ Ð²Ð¾Ð·Ð¼Ð¾Ð¶Ð½Ð¾ÑÑÑ ÑÐµÐ³ÑÐ»ÑÑÐ½Ð¾ Ð¸ÑÐ¿Ð¾Ð»ÑÐ·Ð¾Ð²Ð°ÑÑ Ð´Ð¾Ð¿Ð¾Ð»Ð½Ð¸ÑÐµÐ»ÑÐ½ÑÐµ ÑÑÐµÐ´ÑÑÐ²Ð° Ð¸ Ð¿ÑÐµÐ¸Ð¼ÑÑÐµÑÑÐ²Ð°. Ð­ÑÐ¸ Ð¿ÑÐµÐ´Ð»Ð¾Ð¶ÐµÐ½Ð¸Ñ Ð¿ÑÐµÐ´Ð½Ð°Ð·Ð½Ð°ÑÐµÐ½Ñ ÐºÐ°Ðº Ð´Ð»Ñ Ð½Ð¾Ð²ÑÑ, ÑÐ°Ðº Ð¸ Ð´Ð»Ñ Ð¿Ð¾ÑÑÐ¾ÑÐ½Ð½ÑÑ Ð¸Ð³ÑÐ¾ÐºÐ¾Ð², Ð¿ÑÐµÐ´Ð»Ð°Ð³Ð°Ñ ÐºÐ°Ð¶Ð´Ð¾Ð¼Ñ Ð²Ð¾Ð·Ð¼Ð¾Ð¶Ð½Ð¾ÑÑÑ ÑÐ¼Ð½Ð¾Ð¶Ð¸ÑÑ ÑÐ²Ð¾Ð¹ Ð¸Ð³ÑÐ¾Ð²Ð¾Ð¹ Ð±Ð°Ð»Ð°Ð½Ñ Ð¸ Ð½Ð°ÑÐ»Ð°Ð´Ð¸ÑÑÑÑ Ð»ÑÐ±Ð¸Ð¼ÑÐ¼Ð¸ Ð¸Ð³ÑÐ°Ð¼Ð¸ Ñ Ð±Ð¾Ð»ÑÑÐ¸Ð¼Ð¸ ÑÐ°Ð½ÑÐ°Ð¼Ð¸ Ð½Ð° Ð²ÑÐ¸Ð³ÑÑÑ.</text:p>
      <text:p text:style-name="Text_20_body">ÐÐ¶ÐµÐ½ÐµÐ´ÐµÐ»ÑÐ½ÑÐµ Ð±Ð¾Ð½ÑÑÑ Ð²ÐºÐ»ÑÑÐ°ÑÑ Ð² ÑÐµÐ±Ñ ÑÐ°Ð·Ð»Ð¸ÑÐ½ÑÐµ Ð¿ÑÐµÐ´Ð»Ð¾Ð¶ÐµÐ½Ð¸Ñ, ÐºÐ¾ÑÐ¾ÑÑÐµ Ð¾Ð±Ð½Ð¾Ð²Ð»ÑÑÑÑÑ ÐºÐ°Ð¶Ð´ÑÑ Ð½ÐµÐ´ÐµÐ»Ñ. ÐÐ´Ð½Ð¸Ð¼ Ð¸Ð· ÑÐ°Ð¼ÑÑ Ð¿Ð¾Ð¿ÑÐ»ÑÑÐ½ÑÑ Ð²Ð¸Ð´Ð¾Ð² ÑÐ°ÐºÐ¸Ñ Ð±Ð¾Ð½ÑÑÐ¾Ð² ÑÐ²Ð»ÑÐµÑÑÑ Ð±Ð¾Ð½ÑÑ Ð·Ð° Ð¿Ð¾Ð¿Ð¾Ð»Ð½ÐµÐ½Ð¸Ðµ ÑÑÐµÑÐ°. ÐÐ°Ð¶Ð´ÑÑ Ð½ÐµÐ´ÐµÐ»Ñ ÐºÐ»Ð¸ÐµÐ½ÑÑ Ð¼Ð¾Ð³ÑÑ Ð¿Ð¾Ð»ÑÑÐ¸ÑÑ Ð´Ð¾Ð¿Ð¾Ð»Ð½Ð¸ÑÐµÐ»ÑÐ½ÑÐµ Ð´ÐµÐ½ÑÐ³Ð¸ Ð½Ð° ÑÐ²Ð¾Ð¹ Ð¸Ð³ÑÐ¾Ð²Ð¾Ð¹ ÑÑÐµÑ Ð¿ÑÐ¸ Ð²Ð½ÐµÑÐµÐ½Ð¸Ð¸ Ð´ÐµÐ¿Ð¾Ð·Ð¸ÑÐ°. ÐÐ°Ð¿ÑÐ¸Ð¼ÐµÑ, Ð¾Ð½Ð»Ð°Ð¹Ð½-ÐºÐ°Ð·Ð¸Ð½Ð¾ Ð¼Ð¾Ð¶ÐµÑ Ð´Ð°Ð²Ð°ÑÑ 50% Ð±Ð¾Ð½ÑÑ Ð½Ð° Ð´ÐµÐ¿Ð¾Ð·Ð¸ÑÑ, Ð²Ð½ÐµÑÐµÐ½Ð½ÑÐµ Ð² Ð¾Ð¿ÑÐµÐ´ÐµÐ»ÐµÐ½Ð½ÑÐµ Ð´Ð½Ð¸ Ð½ÐµÐ´ÐµÐ»Ð¸. Ð­ÑÐ¾ Ð¾Ð·Ð½Ð°ÑÐ°ÐµÑ, ÑÑÐ¾ ÐµÑÐ»Ð¸ Ð²Ñ Ð²Ð½ÐµÑÐµÑÐµ 100 ÐµÐ²ÑÐ¾, ÑÐ¾ Ð¿Ð¾Ð»ÑÑÐ¸ÑÐµ ÐµÑÐµ 50 EUR Ð² Ð²Ð¸Ð´Ðµ Ð±Ð¾Ð½ÑÑÐ°, ÑÐ²ÐµÐ»Ð¸ÑÐ¸Ð²Ð°Ñ Ð²Ð°Ñ Ð¸Ð³ÑÐ¾Ð²Ð¾Ð¹ Ð±Ð°Ð»Ð°Ð½Ñ Ð´Ð¾ 150 ÐµÐ²ÑÐ¾.</text:p>
      <text:p text:style-name="Text_20_body">ÐÐµÑÐ±ÑÐº-Ð¾ÑÑÐµÑÑ ÑÐ°ÐºÐ¶Ðµ ÑÐ²Ð»ÑÑÑÑÑ Ð²Ð°Ð¶Ð½Ð¾Ð¹ ÑÐ¾ÑÑÐ°Ð²Ð»ÑÑÑÐµÐ¹ ÐµÐ¶ÐµÐ½ÐµÐ´ÐµÐ»ÑÐ½ÑÑ Ð°ÐºÑÐ¸Ð¹. Ð­ÑÐ¸ Ð¿ÑÐµÐ´Ð»Ð¾Ð¶ÐµÐ½Ð¸Ñ Ð¿ÑÐµÐ´Ð»Ð°Ð³Ð°ÑÑ Ð¸Ð³ÑÐ¾ÐºÐ°Ð¼ Ð²ÐµÑÐ½ÑÑÑ Ð¾Ð¿ÑÐµÐ´ÐµÐ»ÑÐ½Ð½ÑÑ ÑÐ°ÑÑÑ ÑÐ²Ð¾Ð¸Ñ Ð¿ÑÐ¾Ð¸Ð³ÑÑÑÐµÐ¹ Ð·Ð° Ð¾Ð¿ÑÐµÐ´ÐµÐ»ÐµÐ½Ð½ÑÐ¹ Ð¿ÐµÑÐ¸Ð¾Ð´. ÐÐ°Ð¿ÑÐ¸Ð¼ÐµÑ, Ð¾Ð½Ð»Ð°Ð¹Ð½-ÐºÐ°Ð·Ð¸Ð½Ð¾ Ð¿ÑÐµÐ´Ð»Ð°Ð³Ð°ÐµÑ 20% ÐºÐµÑÐ±ÑÐº Ð½Ð° Ð¿Ð¾ÑÐµÑÐ¸, Ð¿ÑÐ¾Ð¸Ð·Ð¾ÑÐµÐ´ÑÐ¸Ðµ Ð² ÑÐµÑÐµÐ½Ð¸Ðµ Ð½ÐµÐ´ÐµÐ»Ð¸. Ð­ÑÐ¾ Ð¾Ð·Ð½Ð°ÑÐ°ÐµÑ, ÑÑÐ¾ ÐµÑÐ»Ð¸ Ð²Ñ Ð¿Ð¾ÑÐµÑÑÐ»Ð¸ 200 EUR, ÑÐ¾ Ð²Ð¾Ð·Ð¼ÐµÑÑÐ¸ÑÐµ Ð¾Ð±ÑÐ°ÑÐ½Ð¾ 40 EUR Ð½Ð° ÑÐ²Ð¾Ð¹ Ð°ÐºÐºÐ°ÑÐ½Ñ. Ð­ÑÐ¸ Ð¿ÑÐµÐ´Ð»Ð¾Ð¶ÐµÐ½Ð¸Ñ Ð¿Ð¾Ð¼Ð¾Ð³Ð°ÑÑ ÑÐºÑÐ°ÑÐ¸ÑÑ Ð½ÐµÐ¿ÑÐ¸ÑÑÐ½ÑÐµ Ð¼Ð¾Ð¼ÐµÐ½ÑÑ Ð¸ Ð´Ð°ÑÑ Ð¸Ð³ÑÐ¾ÐºÐ°Ð¼ ÐµÑÑ ÑÐ°Ð½Ñ Ð½Ð° Ð²ÑÐ¸Ð³ÑÑÑ.</text:p>
      <text:p text:style-name="Text_20_body">Ð¡ÐµÐ·Ð¾Ð½Ð½ÑÐµ Ð±Ð¾Ð½ÑÑÑ Ð¸ Ð¿ÑÐ°Ð·Ð´Ð½Ð¸ÑÐ½ÑÐµ Ð°ÐºÑÐ¸Ð¸ Ð² ÐÑÐ°Ð³Ð¾Ð½ ÐÐ°Ð½Ð¸ Ð´ÐµÐ»Ð°ÑÑ Ð¸Ð³ÑÑ ÐµÑÐµ Ð±Ð¾Ð»ÐµÐµ Ð¸Ð½ÑÐµÑÐµÑÐ½Ð¾Ð¹ Ð¸ ÑÐ½Ð¸ÐºÐ°Ð»ÑÐ½Ð¾Ð¹. Ð Ð¿ÑÐµÐ´Ð²ÐµÑÐ¸Ð¸ Ð¿ÑÐ°Ð·Ð´Ð½Ð¸ÐºÐ¾Ð², ÑÐ°ÐºÐ¸Ñ ÐºÐ°Ðº ÐÐ¾Ð²ÑÐ¹ Ð³Ð¾Ð´, Ð Ð¾Ð¶Ð´ÐµÑÑÐ²Ð¾, ÐÐ°ÑÑÐ° Ð¸ Ð¸Ð½ÑÐµ Ð·Ð½Ð°ÑÐ¸Ð¼ÑÐµ Ð¿ÑÐ°Ð·Ð´Ð½Ð¸ÐºÐ¸, ÐºÐ°Ð·Ð¸Ð½Ð¾ Ð¿ÑÐµÐ´Ð»Ð°Ð³Ð°ÐµÑ ÑÐ¿ÐµÑÐ¸Ð°Ð»ÑÐ½ÑÐµ Ð±Ð¾Ð½ÑÑÑ Ð¸ Ð¾ÑÑÐµÑÑ. Ð­ÑÐ¸ ÑÐ½Ð¸ÐºÐ°Ð»ÑÐ½ÑÐµ Ð¿ÑÐµÐ´Ð»Ð¾Ð¶ÐµÐ½Ð¸Ñ Ð¼Ð¾Ð³ÑÑ Ð²ÐºÐ»ÑÑÐ°ÑÑ Ð² ÑÐµÐ±Ñ ÑÐ²ÐµÐ»Ð¸ÑÐµÐ½Ð½ÑÐµ Ð±Ð¾Ð½ÑÑÑ Ð½Ð° Ð´ÐµÐ¿Ð¾Ð·Ð¸ÑÑ, Ð´Ð¾Ð¿Ð¾Ð»Ð½Ð¸ÑÐµÐ»ÑÐ½ÑÐµ Ð±ÐµÑÐ¿Ð»Ð°ÑÐ½ÑÐµ Ð²ÑÐ°ÑÐµÐ½Ð¸Ñ, ÑÑÐ°ÑÑÐ¸Ðµ Ð² Ð½ÐµÐ¾Ð±ÑÑÐ½ÑÑ ÑÑÑÐ½Ð¸ÑÐ°Ñ Ñ ÐºÑÑÐ¿Ð½ÑÐ¼Ð¸ Ð¿ÑÐ¸Ð·Ð°Ð¼Ð¸ Ð¸ Ð¼Ð½Ð¾Ð³Ð¾Ðµ Ð´ÑÑÐ³Ð¾Ðµ. Ð Ð¿ÑÐ¸Ð¼ÐµÑÑ, Ð² ÑÐ¾Ð¶Ð´ÐµÑÑÐ²ÐµÐ½ÑÐºÐ¸Ð¹ Ð¿ÐµÑÐ¸Ð¾Ð´ ÐºÐ°Ð·Ð¸Ð½Ð¾ Ð¼Ð¾Ð¶ÐµÑ Ð¿ÑÐµÐ´Ð¾ÑÑÐ°Ð²Ð¸ÑÑ 100% Ð±Ð¾Ð½ÑÑ Ð·Ð° Ð¿Ð¾Ð¿Ð¾Ð»Ð½ÐµÐ½Ð¸Ðµ Ð¸ 50 Ð±ÐµÑÐ¿Ð»Ð°ÑÐ½ÑÑ Ð²ÑÐ°ÑÐµÐ½Ð¸Ð¹ Ð½Ð° Ð¿Ð¾Ð¿ÑÐ»ÑÑÐ½ÑÑ Ð°Ð²ÑÐ¾Ð¼Ð°ÑÐ°Ñ.</text:p>
      <text:p text:style-name="Text_20_body">ÐÑÐ¾Ð¼Ðµ ÑÐ¾Ð³Ð¾, dragonmoney Ð¿ÑÐ¾Ð²Ð¾Ð´Ð¸Ñ ÑÐ°Ð·Ð»Ð¸ÑÐ½ÑÐµ ÑÑÑÐ½Ð¸ÑÑ Ð¸ ÑÐ¾ÑÐµÐ²Ð½Ð¾Ð²Ð°Ð½Ð¸Ñ, Ð³Ð´Ðµ Ð¸Ð³ÑÐ¾ÐºÐ¸ Ð¼Ð¾Ð³ÑÑ Ð¿ÑÐ¸Ð½ÑÑÑ ÑÑÐ°ÑÑÐ¸Ðµ Ð´Ð»Ñ Ð¿Ð¾Ð»ÑÑÐµÐ½Ð¸Ñ Ð´Ð¾Ð¿Ð¾Ð»Ð½Ð¸ÑÐµÐ»ÑÐ½ÑÑ Ð¿ÑÐ¸Ð·Ð¾Ð². Ð¢ÑÑÐ½Ð¸ÑÑ Ð¼Ð¾Ð³ÑÑ Ð¿ÑÐ¸ÑÐ¾Ð´Ð¸ÑÑÑÑ Ðº Ð¿ÑÐ°Ð·Ð´Ð½Ð¸ÐºÐ°Ð¼ Ð¸Ð»Ð¸ Ð¾ÑÐ³Ð°Ð½Ð¸Ð·Ð¾Ð²ÑÐ²Ð°ÑÑÑÑ Ð½Ð° ÑÐµÐ³ÑÐ»ÑÑÐ½Ð¾Ð¹ Ð¾ÑÐ½Ð¾Ð²Ðµ, Ð´Ð°Ð²Ð°Ñ Ð¸Ð³ÑÐ¾ÐºÐ°Ð¼ ÑÐ°Ð½Ñ Ð²ÑÐ¸Ð³ÑÐ°ÑÑ ÑÐ¾Ð»Ð¸Ð´Ð½ÑÐµ Ð´ÐµÐ½ÐµÐ¶Ð½ÑÐµ Ð¿ÑÐ¸Ð·Ñ, Ð±ÐµÑÐ¿Ð»Ð°ÑÐ½ÑÐµ Ð²ÑÐ°ÑÐµÐ½Ð¸Ñ Ð¸ Ð´ÑÑÐ³Ð¸Ðµ Ð½Ð°Ð³ÑÐ°Ð´Ñ. Ð£ÑÐ°ÑÑÐ¸Ðµ Ð² ÑÑÑÐ½Ð¸ÑÐ°Ñ Ð¿ÑÐ¸Ð´Ð°ÑÑ ÑÐ»ÐµÐ¼ÐµÐ½Ñ ÑÐ¾ÑÐµÐ²Ð½Ð¾Ð²Ð°ÑÐµÐ»ÑÐ½Ð¾ÑÑÐ¸ Ð¸ Ð¿Ð¾Ð·Ð²Ð¾Ð»ÑÐµÑ Ð¸Ð³ÑÐ¾ÐºÐ°Ð¼ Ð¿ÑÐ¾Ð´ÐµÐ¼Ð¾Ð½ÑÑÑÐ¸ÑÐ¾Ð²Ð°ÑÑ ÑÐ²Ð¾Ð¸ ÑÐ¼ÐµÐ½Ð¸Ñ Ð¸ ÑÐ´Ð°ÑÑ.</text:p>
      <text:p text:style-name="Text_20_body">Ð ÐµÐ·ÑÐ¼Ð¸ÑÑÑ, ÐµÐ¶ÐµÐ½ÐµÐ´ÐµÐ»ÑÐ½ÑÐµ Ð¸ ÑÐµÐ·Ð¾Ð½Ð½ÑÐµ Ð±Ð¾Ð½ÑÑÐ½ÑÐµ Ð¿ÑÐµÐ´Ð»Ð¾Ð¶ÐµÐ½Ð¸Ñ dragonmoney Casino Ð´Ð°ÑÑ Ð¸Ð³ÑÐ¾ÐºÐ°Ð¼ Ð½ÐµÐ¼Ð°Ð»ÑÐ¹ Ð²ÑÐ±Ð¾Ñ Ð²Ð¾Ð·Ð¼Ð¾Ð¶Ð½Ð¾ÑÑÐµÐ¹ Ð´Ð»Ñ Ð¿Ð¾Ð»ÑÑÐµÐ½Ð¸Ñ Ð´Ð¾Ð¿Ð¾Ð»Ð½Ð¸ÑÐµÐ»ÑÐ½ÑÑ ÑÑÐµÐ´ÑÑÐ² Ð¸ ÑÐ»ÑÑÑÐµÐ½Ð¸Ñ Ð¸Ð³ÑÐ¾Ð²Ð¾Ð³Ð¾ Ð¾Ð¿ÑÑÐ°. Ð­ÑÐ¸ Ð°ÐºÑÐ¸Ð¸ Ð´ÐµÐ»Ð°ÑÑ Ð¸Ð³ÑÑ Ð±Ð¾Ð»ÐµÐµ Ð¼Ð½Ð¾Ð³Ð¾Ð¾Ð±ÑÐ°Ð·Ð½Ð¾Ð¹ Ð¸ Ð¸Ð½ÑÑÐ¸Ð³ÑÑÑÐµÐ¹, Ð¿ÑÐµÐ´Ð¾ÑÑÐ°Ð²Ð»ÑÑ ÐºÐ°Ð¶Ð´Ð¾Ð¼Ñ Ð¸Ð³ÑÐ¾ÐºÑ ÑÐ°Ð½Ñ ÑÐ¾ÑÐ²Ð°ÑÑ Ð¿ÑÐ¸Ð»Ð¸ÑÐ½ÑÐ¹ ÐºÑÑ Ð¸ Ð½Ð°ÑÐ»Ð°Ð¶Ð´ÐµÐ½Ð¸Ðµ Ð»ÑÐ±Ð¸Ð¼ÑÐ¼Ð¸ Ð¸Ð³ÑÐ°Ð¼Ð¸.</text:p>
      <text:p text:style-name="Text_20_body">Ð£Ð½Ð¸ÐºÐ°Ð»ÑÐ½ÑÐµ Ð±Ð¾Ð½ÑÑÑ Ð´Ð»Ñ Ð¿Ð¾ÑÑÐ¾ÑÐ½Ð½ÑÑÐ¸Ð³ÑÐ¾ÐºÐ¾Ð² dragonmoney</text:p>
      <text:p text:style-name="Text_20_body">dragonmoney Ð²ÑÐµÐ³Ð´Ð° Ð¿Ð¾Ð¼Ð½Ð¸Ñ Ð¾ ÑÐ²Ð¾Ð¸Ñ Ð¿Ð¾ÑÑÐ¾ÑÐ½Ð½ÑÑ Ð¸Ð³ÑÐ¾ÐºÐ°Ñ, Ð¿ÑÐµÐ´Ð»Ð°Ð³Ð°Ñ Ð¸Ð¼ ÑÐµÐ´ÑÑÑ ÑÐ¸ÑÑÐµÐ¼Ñ Ð»Ð¾ÑÐ»ÑÐ½Ð¾ÑÑÐ¸, ÐºÐ¾ÑÐ¾ÑÐ°Ñ Ð¿Ð¾Ð¾ÑÑÑÐµÑ Ð²ÐµÑÐ½Ð¾ÑÑÑ Ð¸ Ð°ÐºÑÐ¸Ð²Ð½Ð¾ÑÑÑ. Ð­ÑÐ° Ð¿ÑÐ¾Ð³ÑÐ°Ð¼Ð¼Ð° ÑÐ°Ð·ÑÐ°Ð±Ð¾ÑÐ°Ð½Ð° Ð´Ð»Ñ ÑÐ¾Ð³Ð¾, ÑÑÐ¾Ð±Ñ ÐºÐ°Ð¶Ð´ÑÐ¹ Ð¸Ð³ÑÐ¾Ðº Ð¾ÑÑÑÐ°Ð» ÑÐµÐ±Ñ Ð½ÐµÐ¿Ð¾Ð²ÑÐ¾ÑÐ¸Ð¼ÑÐ¼ Ð¸ Ð¿Ð¾Ð»ÑÑÐ°Ð» Ð´Ð¾Ð¿Ð¾Ð»Ð½Ð¸ÑÐµÐ»ÑÐ½ÑÐµ Ð±Ð¾Ð½ÑÑÑ Ð·Ð° ÑÐ²Ð¾Ñ Ð°ÐºÑÐ¸Ð²Ð½Ð¾ÑÑÑ Ð½Ð° Ð¿Ð»Ð°ÑÑÐ¾ÑÐ¼Ðµ.</text:p>
      <text:p text:style-name="Text_20_body">Ð¡Ð¸ÑÑÐµÐ¼Ð° Ð»Ð¾ÑÐ»ÑÐ½Ð¾ÑÑÐ¸ Ð´ÑÐ°Ð³Ð¾Ð½ Ð¼Ð°Ð½ÐµÐ¹ ÑÐ¾Ð´ÐµÑÐ¶Ð¸Ñ Ð½ÐµÑÐºÐ¾Ð»ÑÐºÐ¾ ÑÑÐ¾Ð²Ð½ÐµÐ¹, ÐºÐ°Ð¶Ð´ÑÐ¹ Ð¸Ð· ÐºÐ¾ÑÐ¾ÑÑÑ Ð¸Ð¼ÐµÐµÑ ÑÐ²Ð¾Ð¸ Ð¿ÑÐ¸Ð²Ð¸Ð»ÐµÐ³Ð¸Ð¸ Ð¸ Ð½Ð°Ð³ÑÐ°Ð´Ñ. ÐÑÐ¸ ÐºÐ°Ð¶Ð´Ð¾Ð¹ ÑÑÐ°Ð²ÐºÐµ Ð¸Ð³ÑÐ¾ÐºÐ¸ Ð½Ð°Ð±Ð¸ÑÐ°ÑÑ Ð¾ÑÐºÐ¸ Ð»Ð¾ÑÐ»ÑÐ½Ð¾ÑÑÐ¸, ÐºÐ¾ÑÐ¾ÑÑÐµ Ð¼Ð¾Ð¶Ð½Ð¾ Ð¾Ð±Ð¼ÐµÐ½ÑÑÑ Ð½Ð° ÑÐµÐ°Ð»ÑÐ½ÑÐµ ÑÑÐµÐ´ÑÑÐ²Ð°, Ð±ÐµÑÐ¿Ð»Ð°ÑÐ½ÑÐµ Ð²ÑÐ°ÑÐµÐ½Ð¸Ñ Ð¸ ÑÐºÑÐºÐ»ÑÐ·Ð¸Ð²Ð½ÑÐµ Ð±Ð¾Ð½ÑÑÑ. Ð§ÐµÐ¼ Ð±Ð¾Ð»ÑÑÐµ Ð¾ÑÐºÐ¾Ð²  Ð²Ñ Ð½Ð°ÐºÐ°Ð¿Ð»Ð¸Ð²Ð°ÐµÑÐµ, ÑÐµÐ¼ Ð±ÑÑÑÑÐµÐµ Ð¿Ð¾Ð´Ð½Ð¸Ð¼Ð°ÐµÑÐµÑÑ Ð¿Ð¾ ÑÑÐ¾Ð²Ð½ÑÐ¼, Ð¾ÑÐºÑÑÐ²Ð°Ñ Ð´Ð¾ÑÑÑÐ¿ Ðº Ð´Ð¾Ð¿Ð¾Ð»Ð½Ð¸ÑÐµÐ»ÑÐ½ÑÐ¼ Ð¿ÑÐµÐ¸Ð¼ÑÑÐµÑÑÐ²Ð°Ð¼.</text:p>
      <text:p text:style-name="Text_20_body">ÐÐ° Ð¿ÐµÑÐ²Ð¸ÑÐ½ÑÑ ÑÑÐ¾Ð²Ð½ÑÑ Ð¸Ð³ÑÐ¾ÐºÐ¸ Ð¼Ð¾Ð³ÑÑ Ð¿Ð¾Ð»ÑÑÐ°ÑÑ Ð±Ð¾Ð½ÑÑÑ Ð·Ð° ÑÐµÐ³ÑÐ»ÑÑÐ½ÑÐµ Ð´ÐµÐ¿Ð¾Ð·Ð¸ÑÑ Ð¸ ÑÑÐ°ÑÑÐ¸Ðµ Ð² ÐµÐ¶ÐµÐ½ÐµÐ´ÐµÐ»ÑÐ½ÑÑ Ð¼ÐµÑÐ¾Ð¿ÑÐ¸ÑÑÐ¸ÑÑ. ÐÐ¾ Ð¼ÐµÑÐµ Ð¿Ð¾Ð²ÑÑÐµÐ½Ð¸Ñ Ð¿Ð¾ ÑÑÐ¾Ð²Ð½ÑÐ¼, ÑÑÐ°Ð½Ð¾Ð²ÑÑÑÑ Ð´Ð¾ÑÑÑÐ¿Ð½ÑÐ¼Ð¸ Ð´Ð¾Ð¿Ð¾Ð»Ð½Ð¸ÑÐµÐ»ÑÐ½ÑÐµ Ð±Ð¾Ð½ÑÑÑ, Ð½Ð°Ð¿ÑÐ¸Ð¼ÐµÑ, ÑÐ²ÐµÐ»Ð¸ÑÐµÐ½Ð½ÑÐ¹ Ð²Ð¾Ð·Ð²ÑÐ°Ñ ÑÑÐµÐ´ÑÑÐ², Ð¿ÐµÑÑÐ¾Ð½Ð°Ð»ÑÐ½ÑÐµ Ð¿ÑÐµÐ´Ð»Ð¾Ð¶ÐµÐ½Ð¸Ñ Ð¸ Ð¿ÑÐ¸Ð³Ð»Ð°ÑÐµÐ½Ð¸Ñ Ð½Ð° ÑÐºÑÐºÐ»ÑÐ·Ð¸Ð²Ð½ÑÐµ ÑÑÑÐ½Ð¸ÑÑ. ÐÐ° Ð²ÑÑÑÐ¸Ñ ÑÑÐ¾Ð²Ð½ÑÑ Ð¸Ð³ÑÐ¾ÐºÐ°Ð¼ Ð´Ð¾ÑÑÑÐ¿Ð½Ñ Ð¿ÐµÑÑÐ¾Ð½Ð°Ð»ÑÐ½ÑÐµ Ð¼ÐµÐ½ÐµÐ´Ð¶ÐµÑÑ, ÑÐºÑÐ¿ÑÐµÑÑ-Ð²ÑÐ¿Ð»Ð°ÑÑ Ð¸ ÑÐ½Ð¸ÐºÐ°Ð»ÑÐ½ÑÐµ Ð¿Ð¾Ð´Ð°ÑÐºÐ¸.</text:p>
      <text:p text:style-name="Text_20_body">Ð¡ÑÐ¼Ð¼Ð¸ÑÑÑ Ð²ÑÑÐµÑÐºÐ°Ð·Ð°Ð½Ð½Ð¾Ðµ</text:p>
      <text:p text:style-name="Text_20_body">ÐÐ¾Ð½ÑÑÐ½Ð°Ñ Ð¿ÑÐ¾Ð³ÑÐ°Ð¼Ð¼Ð° Ð´ÑÐ°Ð³Ð¾Ð½ Ð¼Ð°Ð½ÐµÐ¹ Ð¿ÑÐµÐ´Ð»Ð°Ð³Ð°ÐµÑ Ð¸Ð³ÑÐ¾ÐºÐ°Ð¼ ÑÐ¸ÑÐ¾ÐºÐ¸Ð¹ Ð²ÑÐ±Ð¾Ñ Ð²Ð¾Ð·Ð¼Ð¾Ð¶Ð½Ð¾ÑÑÐµÐ¹ Ð´Ð»Ñ Ð±ÑÑÑÐ° ÑÐ²Ð¾ÐµÐ³Ð¾ Ð¸Ð³ÑÐ¾Ð²Ð¾Ð³Ð¾ Ð°ÐºÐºÐ°ÑÐ½ÑÐ° Ð¸ Ð½Ð°ÑÐ»Ð°Ð¶Ð´ÐµÐ½Ð¸Ñ Ð»ÑÐ±Ð¸Ð¼ÑÐ¼Ð¸ Ð¸Ð³ÑÐ°Ð¼Ð¸. ÐÑ welcome-Ð±Ð¾Ð½ÑÑÐ¾Ð² Ð´Ð¾ ÐµÐ¶ÐµÐ½ÐµÐ´ÐµÐ»ÑÐ½ÑÑ Ð¸ ÑÐµÐ·Ð¾Ð½Ð½ÑÑ Ð°ÐºÑÐ¸Ð¹, Ð° ÑÐ°ÐºÐ¶Ðµ VIP-Ð¿ÑÐ¾Ð³ÑÐ°Ð¼Ð¼Ñ â ÐºÐ°Ð¶Ð´ÑÐ¹ Ð½Ð°Ð¹Ð´ÐµÑ Ð´Ð»Ñ ÑÐµÐ±Ñ ÑÑÐ¾-ÑÐ¾ Ð¸Ð½ÑÐµÑÐµÑÐ½Ð¾Ðµ Ð¸ Ð²ÑÐ³Ð¾Ð´Ð½Ð¾Ðµ.
(Image: <text:a xlink:type="simple" xlink:href="https://dragonmoney-casinofusion.bond/uploads/games/1728913651_the_slotfather_2-257x300.webpÿ" text:style-name="Internet_20_link" text:visited-style-name="Visited_20_Internet_20_Link">https://dragonmoney-casinofusion.bond/uploads/games/1728913651_the_slotfather_2-257x300.webpÿ</text:a>)</text:p>
      <text:p text:style-name="Text_20_body">ÐÐ½Ð»Ð°Ð¹Ð½-ÐºÐ°Ð·Ð¸Ð½Ð¾ Ð´ÑÐ°Ð³Ð¾Ð½ Ð¼Ð°Ð½Ð¸ Ð¸Ð·Ð²ÐµÑÑÐ½Ð¾ ÑÐ²Ð¾Ð¸Ð¼ ÑÑÐ¾Ð²Ð½ÐµÐ¼ Ð±ÐµÐ·Ð¾Ð¿Ð°ÑÐ½Ð¾ÑÑÐ¸, Ð²ÑÑÐ¾ÐºÐ¾ÐºÐ°ÑÐµÑÑÐ²ÐµÐ½Ð½ÑÐ¼ Ð¾Ð±ÑÐ»ÑÐ¶Ð¸Ð²Ð°Ð½Ð¸ÐµÐ¼ Ð¸ Ð¾Ð³ÑÐ¾Ð¼Ð½ÑÐ¼ ÐºÐ¾Ð»Ð¸ÑÐµÑÑÐ²Ð¾Ð¼ Ð¿Ð¾ÑÐ²Ð°Ð»ÑÐ½ÑÑ Ð¾ÑÐ·ÑÐ²Ð¾Ð² Ð¾Ñ Ð´Ð¾Ð²Ð¾Ð»ÑÐ½ÑÑ ÐºÐ»Ð¸ÐµÐ½ÑÐ¾Ð². ÐÐ»Ð°Ð³Ð¾Ð´Ð°ÑÑ ÑÐ¾Ð²ÑÐµÐ¼ÐµÐ½Ð½ÑÐ¼ Ð¼ÐµÑÐ¾Ð´Ð°Ð¼ Ð±ÐµÐ·Ð¾Ð¿Ð°ÑÐ½Ð¾ÑÑÐ¸ Ð¸ Ð¿ÑÐ¾ÑÐµÑÑÐ¸Ð¾Ð½Ð°Ð»ÑÐ½Ð¾Ð¹ ÑÐ»ÑÐ¶Ð±Ðµ Ð¿Ð¾Ð´Ð´ÐµÑÐ¶ÐºÐ¸, Ð¿Ð¾Ð»ÑÐ·Ð¾Ð²Ð°ÑÐµÐ»Ð¸ Ð¼Ð¾Ð³ÑÑ Ð±ÑÑÑ ÑÐ²ÐµÑÐµÐ½Ñ Ð² ÑÐµÑÑÐ½Ð¾ÑÑÐ¸ Ð¿ÑÐ¾ÐµÐºÑÐ° Ð¸ Ð·Ð°ÑÐ¸ÑÐµÐ½Ð½Ð¾ÑÑÐ¸ ÑÐ²Ð¾Ð¸Ñ Ð´Ð°Ð½Ð½ÑÑ Ð¸ ÑÑÐµÐ´ÑÑÐ².</text:p>
      <text:p text:style-name="Text_20_body">ÐÑÐ¸ÑÐ¾ÐµÐ´Ð¸Ð½ÑÐ¹ÑÐµÑÑ Ðº ÐÑÐ°Ð³Ð¾Ð½ ÐÐ°Ð½Ð¸ Ð¸ ÑÐ°ÑÐºÑÐ¾Ð¹ÑÐµ Ð¿ÐµÑÐµÐ´ ÑÐ¾Ð±Ð¾Ð¹ Ð¼Ð¸Ñ Ð°Ð·Ð°ÑÑÐ½ÑÑ Ð¸Ð³Ñ Ñ Ð¸Ð·Ð¾Ð±Ð¸Ð»ÑÐ½ÑÐ¼Ð¸ Ð±Ð¾Ð½ÑÑÐ°Ð¼Ð¸ Ð¸ Ð¿ÑÐ¸Ð²Ð¸Ð»ÐµÐ³Ð¸ÑÐ¼Ð¸. ÐÐµÐ·Ð°Ð²Ð¸ÑÐ¸Ð¼Ð¾ Ð¾Ñ Ð²Ð°ÑÐµÐ³Ð¾ Ð¸Ð³ÑÐ¾Ð²Ð¾Ð³Ð¾ Ð¾Ð¿ÑÑÐ° Ð¸ Ð²ÐºÑÑÐ¾Ð², Ð²Ñ Ð½Ð°Ð¹Ð´ÐµÑÐµ Ð·Ð´ÐµÑÑ Ð²ÑÐµ Ð½ÐµÐ¾Ð±ÑÐ¾Ð´Ð¸Ð¼Ð¾Ðµ Ð´Ð»Ñ Ð¸Ð½ÑÐµÑÐµÑÐ½Ð¾Ð³Ð¾ Ð¸ ÑÑÐ¿ÐµÑÐ½Ð¾Ð³Ð¾ Ð³ÐµÐ¹Ð¼Ð¿Ð»ÐµÑ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все_тайны_бонусов_драгон_мани_которые</dc:title>
  </office:meta>
</office:document-meta>
</file>