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все_тайны_бонусов_интернет-казино"/>Казино Вован - это не только онлайн-казино, а настоящая находка для любителей гемблинга. Оно давно завоевало доверие множества гемблеров благодаря своей надёжности, высокому уровню обслуживания и огромному количеству предложений.</text:p>
      <text:p text:style-name="Text_20_body">Онлайн-казино Вован: ваше идеальное место для азартных игр</text:p>
      <text:p text:style-name="Text_20_body">Онлайн-казино Вован — это не только онлайн-казино, а целое открытие для любителей гемблинга. Оно давно завоевало доверие множества игроков за счёт своей надежности, высокому качеству сервиса и разнообразию предложений.</text:p>
      <text:p text:style-name="Text_20_body">Основной из ключевых характеристик Онлайн-казино Вован служит его безукоризненная репутация. Онлайн казино получило множество позитивных отзывов от клиентов за свою честность и прозрачность. Многие отмечают оперативные и надежные платежи, понятный интерфейс и широкий ассортимент слотов. Отдельно ценится мобильное приложение, которое позволяет насладиться игрой где угодно и когда угодно.</text:p>
      <text:p text:style-name="Text_20_body">Вован предоставляет своим клиентам огромное множество различных слотов от ведущих разработчиков программного обеспечения, таких как NetEnt, Belatra и MultiPlay. Тут вы можете найти <text:a xlink:type="simple" xlink:href="https://vovancasino-online.wiki/" text:style-name="Internet_20_link" text:visited-style-name="Visited_20_Internet_20_Link">популярные игры казино</text:a> автоматы, традиционные карточные игры, видеопокер и множество других развлечений. Высококачественная визуализация и аудиосопровождение делают процесс игры наиболее реалистичным и интересным.</text:p>
      <text:p text:style-name="Text_20_body">Безопасность в Вован гарантируется самыми последними методами шифрования SSL, которые берегут ваши персональные данные и финансовые операции. Казино имеет лицензию игровой индустрии Кюросао, что доказывает его соответствие международным требованиям и высокий уровень надежности.</text:p>
      <text:p text:style-name="Text_20_body">Круглосуточная служба поддержки — еще одно преимущество Вован. Команда профи всегда сможет помочь клиентам с любыми ситуациями или проблемами. Вы можете связаться с ними через чат, электронную почту или другими доступными способами связи, что гарантирует быстрое и эффективное решение любых возникших вопросов.</text:p>
      <text:p text:style-name="Text_20_body">В целом, Казино Vovan сочетает в себе безопасность, высочайшее качество обслуживания и широкий ассортимент игровых предложений, что делает его идеальным выбором для всех поклонников азартных игр. Вне зависимости от того, начинающий вы или профессиональный игрок, Веб-казино Вован Вован предложит вам все что может быть необходимо для увлекательного и безопасного игрового процесса.</text:p>
      <text:p text:style-name="Text_20_body">Старт игры в Платформа Vovan: Приветственные вознаграждения</text:p>
      <text:p text:style-name="Text_20_body">Приветственные бонусы в Веб-казино Вован Вован — это отличный шанс начать свою игровую карьеру с дополнительными преимуществами. Новички могут полагаться на обильные предложения, которые значительно увеличивают шансы на успешный старт.</text:p>
      <text:p text:style-name="Text_20_body">Одним из самых интересных приветственных предложений является бонус на первоначальный депозит. После регистрации и внесения первого взноса игроки получают щедрый бонус, что означает увеличение суммы на аккаунте. Эти дополнительные деньги можно задействовать для игры в любые слоты и карточные игры, доступные в онлайн казино.</text:p>
      <text:p text:style-name="Text_20_body">Кроме того, Веб-казино Vovan периодически предлагает бонусы без депозитов для новичков. Это означает, что вы сможете получить бонусные деньги или бесплатные вращения без обязательства вносить свой игровой баланс. Эти бонусные предложения позволяют новичкам потестировать игры и ознакомиться с платформой без финансовых рисков. Обычно бездепозитный бонус подразумевает выполнения условий по вейджеру, до того как профит можно будет снять.</text:p>
      <text:p text:style-name="Text_20_body">Бонусы на фриспины тоже являются частью приветственного пакета. Игроки могут получить до сотни фриспинов на любимых слотах. Эти вращения дают дополнительную возможность выиграть без использования личных средств. Некоторые  выигрыши, полученные 
со фриспинов, тоже могут быть подвержены условиям по вейджеру.</text:p>
      <text:p text:style-name="Text_20_body">Важно уточнить, что для получения welcome-бонусов необходимо соблюсти определенные условия. Обычно это минимальная сумма пополнения и требования по вейджеру. Например, бонус может требовать 30-кратного вейджера, что означает необходимость сделать ставки на сумму, превышающую бонус в 30 раз, прежде чем можно будет снять выигрыш. Эти условия варьируются в зависимости от каждого конкретного предложения и должны быть внимательно проанализированы до активации бонуса.</text:p>
      <text:p text:style-name="Text_20_body">Можно смело сказать, что welcome-бонусы Казино Вован дают прекрасные возможности для новых игроков начинать игру с большими средствами и бесплатными вращениями. Это простой способ увеличить свои шансы на выигрыш и насладиться разнообразием игр, доступных на сервисе.</text:p>
      <text:p text:style-name="Text_20_body">Сезонные акции и еженедельные бонусы от Вован</text:p>
      <text:p text:style-name="Text_20_body">Веб-казино Вован Вован делает процесс игры еще более захватывающим благодаря своим еженедельным и сезонным бонусам, которые дают игрокам возможность регулярно использовать дополнительные средства и преимущества. Эти бонусы предназначены как для новичков, так и для постоянных игроков, давая каждому возможность увеличить свой личный баланс и наслаждаться любимыми играми с дополнительными шансами на выигрыш.</text:p>
      <text:p text:style-name="Text_20_body">Еженедельные бонусные предложения включают в себя разнообразные предложения, которые обновляются каждую неделю. Одним из самых популярных видов таких бонусов является бонус на депозит. Каждую неделю клиенты могут получить дополнительные деньги на свой игровой аккаунт при пополнении депозита. Например, казино может предложить 50% бонус на депозиты, совершённые в определенные дни недели. Это означает, что если вы пополните счёт на 100 EUR, то получите еще 50 евро в виде бонуса, увеличивая ваш игровой баланс до 150 евро.</text:p>
      <text:p text:style-name="Text_20_body">Кешбэк-бонусы также являются важной составляющей еженедельных акций. Эти предложения предлагают игрокам вернуть часть своих игровых потерь за определенный период. Например, казино предлагает 20% кэшбэк на потери, произошедшие в течение недели. Это значит, что если вы потеряли 200 евро, то возместите обратно 40 евро на свой аккаунт. Эти предложения помогают скрасить неприятные эмоции и дают игрокам второй шанс на выигрыш.</text:p>
      <text:p text:style-name="Text_20_body">Сезонные бонусы и праздничные акции в Казино Вован делают игру еще более интересной и атмосферной. В предверии праздников, таких как Рождество, Новый Год, Пасха и другие важные события, онлайн-казино предлагает особые бонусы и офферы. Эти предложения могут включать увеличенные бонусы на депозиты, дополнительные фриспины, участие в эксклюзивных турнирах с крупными призовыми фондами и многое другое. Например, в период рождественских каникул казино может предоставить 100% бонус за пополнение и 50 фриспинов на популярных слотах.</text:p>
      <text:p text:style-name="Text_20_body">Помимо этого, Веб-казино Вован Вован предлагает различные турниры и соревнования, где игроки имеют возможность принять участие для получения дополнительных призов. Турниры могут приходиться к праздникам или организовываться на постоянной основе, давая игрокам возможность выиграть денежные призы, фриспины и другие награды. Участие в турнирах добавляет элемент соревновательности и позволяет игрокам проявить свои умения и удачу.</text:p>
      <text:p text:style-name="Text_20_body">Таким образом, еженедельные и сезонные бонусные предложения Вован дают игрокам множество возможностей для получения дополнительных средств и улучшения игрового опыта. Эти события делают игру более разнообразной и интригующей, даря каждому игроку шанс сорвать приличный куш и наслаждение любимыми играми.</text:p>
      <text:p text:style-name="Text_20_body">Система лояльности Казино Vovan: Привилегии для верных игроков</text:p>
      <text:p text:style-name="Text_20_body">Онлайн-казино Vovan не забывает о своих верных игроках, предлагая им щедрую систему лояльности, которая поощряет преданность и активность. Эта система введена для того, чтобы каждый игрок ощущал себя особенным и получал дополнительные награды за свою активную игру на платформе.</text:p>
      <text:p text:style-name="Text_20_body">Система лояльности Веб-казино Вован Вован состоит из нескольких уровней, каждый из которых имеет свои преимущества и награды. При каждой ставке игроки накапливают очки лояльности, которые можно легко обменять на реальные средства, фриспины и индивидуальные бонусы. Чем больше очков  вы накапливаете, тем выше поднимаетесь по рангам, получая доступ к дополнительным преимуществам.</text:p>
      <text:p text:style-name="Text_20_body">На первичных уровнях игроки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эшбэк, персональные предложения и приглашения на отборные турниры. На высших уровнях игрокам доступны персональные ассистенты, ускоренные выплаты и уникальные награды.</text:p>
      <text:p text:style-name="Text_20_body">Подводя итоги</text:p>
      <text:p text:style-name="Text_20_body">Бонусная система Казино Вован предлагает игрокам огромный спектр возможностей для буста своего игрового аккаунта и наслаждения избранными играми. От welcome-бонусов до еженедельных и сезонных акций, а также программы лояльности — каждый найдет для себя что-то интересное и выгодное.</text:p>
      <text:p text:style-name="Text_20_body">Платформа Вован известно своим уровнем безопасности, первоклассным сервисом и огромным количеством похвальных отзывов от удовлетворённых клиентов. Благодаря современным технологиям безопасности и профессиональной службе поддержки, пользователи могут быть уверены в компетентности проекта и безопасности своих данных и средств.</text:p>
      <text:p text:style-name="Text_20_body">Присоединяйтесь к Вован и откройте для себя мир азартных игр с изобильными бонусами и привилегиями. Независимо от вашего опыта и предпочтений, вы найдете здесь все что нужно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все_тайны_бонусов_интернет-казино</dc:title>
  </office:meta>
</office:document-meta>
</file>