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тайны_бонусов_казино_бренд"/>(Image: <text:a xlink:type="simple" xlink:href="https://vavadabfr.com/files/live.jpg" text:style-name="Internet_20_link" text:visited-style-name="Visited_20_Internet_20_Link">https://vavadabfr.com/files/live.jpg</text:a>)
<text:a xlink:type="simple" xlink:href="https://vavadabfr.com/" text:style-name="Internet_20_link" text:visited-style-name="Visited_20_Internet_20_Link">официальный сайт вавада</text:a> - это не просто онлайн казино, а настоящая находка для любителей гемблинга. Оно давно заслужило доверие множества игроков благодаря своей надёжности, высокому уровню сервиса и огромному выбору предложений.</text:p>
      <text:p text:style-name="Text_20_body">Путешествие в неповторимый мир официальный сайт вавада</text:p>
      <text:p text:style-name="Text_20_body">vavada — это не просто онлайн казино, а целое сокровище для любителей гемблинга. Оно давно завоевало доверие большинства игроков за счёт своей надежности, высокому уровню обслуживания и разнообразию предложений.</text:p>
      <text:p text:style-name="Text_20_body">Одной из важнейших характеристик бренд vavada является его безукоризненная репутация. Онлайн казино получило множество позитивных отзывов от клиентов за свою честность и открытость. Многие отмечают оперативные и точные платежи, понятный дизайн и огромный выбор слотов. Особенно ценится мобильное приложение, которое даёт возможность насладиться игрой в любом месте и в любое время.</text:p>
      <text:p text:style-name="Text_20_body">Vavada предлагает своим игрокам тысячи различных игр от известных производителей программного обеспечения, таких как NetEnt, Microgaming и MultiPlay. Тут вы можете найти полюбившиеся автоматы, традиционные настольные игры, видеопокер и множество других развлечений. Первоклассная визуализация и звук делают процесс игры максимально достоверным и увлекательным.</text:p>
      <text:p text:style-name="Text_20_body">Безопасность в бренд вавада гарантируется самыми последними методами криптования SSL, которые берегут ваши личные данные и финансовые операции. Казино владеет лицензией игровой комиссии Кюросао, что подтверждает его политику соответствия международным требованиям и высокую степень надежности.</text:p>
      <text:p text:style-name="Text_20_body">Служба поддержки 24/7 — еще один аргумент в пользу официальный сайт vavada. Компания профессионалов всегда готова помочь клиентам с любыми вопросами или сложностями. Вы можете связаться с операторами через лайв-чат, электронную почту или другими доступными способами связи, что обеспечивает быстрое и оптимальное решение любых возникающих вопросов.</text:p>
      <text:p text:style-name="Text_20_body">В целом, официальный сайт vavada сочетает в себе безопасность, высочайшее качество обслуживания и разнообразие игровых предложений, что делает его прекрасным выбором для всех любителей азартных игр. Независимо от того, начинающий вы или профессиональный игрок, vavada предложит вам все что может быть необходимо для интересного и безопасного игрового процесса.</text:p>
      <text:p text:style-name="Text_20_body">Первый шаг с vavada: Приветственные награды</text:p>
      <text:p text:style-name="Text_20_body">Приветственные вознаграждения в vavada casino — это прекрасный способ начать свой игровой путь с дополнительными преимуществами. Новые игроки могут полагаться на обильные предложения, которые значительно повышают шансы на удачный старт.</text:p>
      <text:p text:style-name="Text_20_body">Одним из самых интересных приветственных бонусов является бонус на первый депозит. После регистрации и внесения первоначального депозита клиенты получают большой бонус, что означает увеличение баланса на счету. Эти дополнительные деньги можно задействовать для игры в любые слоты и карточные игры, представленные в онлайн-казино.</text:p>
      <text:p text:style-name="Text_20_body">Кроме того, бренд vavada часто дарит бонусы без депозитов для новичков. Это означает, что вы сможете получить бонусные деньги или бесплатные вращения без необходимости вносить свой игровой баланс. Такие бонусы позволяют новичкам попробовать игры и ознакомиться с платформой без финансовых потерь. В основном бездепозитный бонус требует выполнения условий по отыгрышу, до того как профит можно будет вывести.</text:p>
      <text:p text:style-name="Text_20_body">Бонусы на фриспины тоже являются частью welcome-пакета. Игроки могут получить до сотни фриспинов на любимых автоматах. Эти спины дают дополнительный шанс на выигрыш без использования личных средств. Любые выигрыши, полученные с бесплатных вращений, также могут подчиняться условиям по вейджеру.</text:p>
      <text:p text:style-name="Text_20_body">Важно отметить, что для получения welcome-бонусов нужно соблюсти обозначенные условия. Как правило, это минимальная сумма депозита и требования по вейджеру. Например, бонус может потребовать 30-кратного отыгрыша, что означает необходимость сделать ставки на сумму, превышающую бонус в 30 раз, прежде чем можно будет снять профит. Эти условия меняются в зависимости от конкретного бонуса и должны быть внимательно прочитаны до активации бонуса.</text:p>
      <text:p text:style-name="Text_20_body">Можно смело утверждать, что приветственные бонусы вавада казино предоставляют отличные опции для новых игроков начать игру с дополнительными средствами и бесплатными вращениями. Это простой способ повысить свои шансы на успех и насладиться ассортиментом игр, доступных на платформе.</text:p>
      <text:p text:style-name="Text_20_body">Сезонные акции и еженедельные бонусы от бренд vavada</text:p>
      <text:p text:style-name="Text_20_body">vavada делает игровой процесс еще более захватывающим благодаря интересным еженедельным и сезонным бонусам, которые позволяют игрокам регулярно использовать дополнительные средства и преимущества. Эти предложения предназначены как для новичков, так и для завсегдатаев, давая каждому возможность увеличить свой личный баланс и насладиться избранными играми с большими шансами на выигрыш.</text:p>
      <text:p text:style-name="Text_20_body">Еженедельные бонусы включают в себя различные предложения, обновляющиеся каждую неделю. Одним из самых популярных видов этих бонусов является бонус на депозит. Каждую неделю клиенты могут заиметь дополнительные средства на свой игровой аккаунт при пополнении депозита. Например, казино может предложить 50% бонус на депозиты, внесенные в обозначенные дни недели. Это означает, что если вы внесете 100 EUR, то получите еще 50 евро в качестве бонуса, доводя ваш игровой баланс до 150 евро.</text:p>
      <text:p text:style-name="Text_20_body">Кэшбэк-офферы также являются важной частью еженедельных акций. Эти предложения позволяют игрокам вернуть часть своих игровых потерь за некоторый период. Допустим, онлайн-казино может предложить 20% кешбэк на проигрыши, произошедшие в течение недели. Это значит, что если вы проиграли 200 EUR, то получите обратно 40 EUR на свой аккаунт. Эти предложения помогают скрасить неприятные моменты и дают игрокам второй шанс на выигрыш.</text:p>
      <text:p text:style-name="Text_20_body">Сезонные предложения и праздничные акции в бренд вавада делают игру еще более интересной и уникальной. В предверии праздников, таких как Рождество, Новый Год, Пасха и другие важные праздники, казино предлагает специальные бонусы и офферы. Эти уникальные предложения могут включать увеличенные бонусы за пополнения, дополнительные фриспины, участие в эксклюзивных соревнованиях с крупными призовыми фондами и многое другое. Например, в рождественский период казино может предложить 100% бонус за пополнение и 50 фриспинов на популярных слотах.</text:p>
      <text:p text:style-name="Text_20_body">Помимо этого, vavada casino предлагает разнообразные турниры и соревнования, где игроки могут поучаствовать для получения дополнительных наград. Турниры могут быть приурочены к праздникам или проходить на постоянной основе, предлагая игрокам возможность выиграть денежные призы, фриспины и иные награды. Участие в турнирах добавляет элемент состязания и позволяет игрокам продемонстрировать свои умения и удачу.</text:p>
      <text:p text:style-name="Text_20_body">Таким образом, еженедельные и сезонные бонусные предложения официальный сайт vavada дают игрокам множество возможностей для получения дополнительных денег и улучшения игрового опыта. Эти события делают игру более разнообразной и интригующей, даря каждому игроку шанс на выигрыш и наслаждение избранными играми.</text:p>
      <text:p text:style-name="Text_20_body">Программа лояльности для постоянныхигроков vavada</text:p>
      <text:p text:style-name="Text_20_body">бренд vavada всегда помнит о своих постоянных игроках, предлагая им щедрую программу лояльности, которая поощряет верность и активность. Эта система разработана для того, чтобы каждый игрок ощущал себя неповторимым и получал дополнительные награды за свою активность на платформе.</text:p>
      <text:p text:style-name="Text_20_body">Система лояльности vavada состоит из нескольких уровней, каждый из которых имеет свои преимущества и награды. При каждом действии игроки набирают очки лояльности, которые можно легко обменять на реальные средства, бесплатные вращения и индивидуальные бонусы. Чем больше вы накапливаете, тем быстрее поднимаетесь по рангам, открывая доступ к дополнительным преимуществам.</text:p>
      <text:p text:style-name="Text_20_body">На первичных уровнях игроки могут получать бонусы за частые депозиты и участие в еженедельных мероприятиях. По мере продвижения по уровням, открываются дополнительные бонусы, такие как увеличенный возврат средств, персональные предложения и приглашения на эксклюзивные турниры. На высших уровнях игрокам открываются персональные ассистенты, ускоренные выплаты и уникальные подарки.</text:p>
      <text:p text:style-name="Text_20_body">Заключение</text:p>
      <text:p text:style-name="Text_20_body">Бонусная программа vavada casino предоставляет игрокам огромный выбор возможностей для буста своего игрового баланса и наслаждения любимыми играми. От приветственных бонусов до еженедельных и сезонных предложений, а также программы лояльности — каждый найдет для себя нечто интересное и выгодное.</text:p>
      <text:p text:style-name="Text_20_body">бренд vavada известно своей надежностью, первоклассным обслуживанием и огромным количеством похвальных отзывов от удовлетворённых клиентов. Благодаря сегодняшним методам безопасности и профессиональной службе поддержки, пользователи могут быть уверены в честности проекта и безопасности своих данных и средств.</text:p>
      <text:p text:style-name="Text_20_body">Присоединяйтесь к вавада и раскройте перед собой мир азартных игр с изобильными бонусами и привилегиями. Независимо от вашего опыта и вкусов, вы найдете здесь все что нужно для увлекатель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тайны_бонусов_казино_бренд</dc:title>
  </office:meta>
</office:document-meta>
</file>