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все_тайны_бонусов_казино_vovan_которые"/>Казино Вован - это не просто онлайн-казино, а настоящая находка для любителей гемблинга. Оно давно заслужило расположение множества гемблеров благодаря своей компетентности, высокому уровню обслуживания и огромному количеству предложений.
(Image: <text:a xlink:type="simple" xlink:href="https://vovancasino.click/wp-content/uploads/2024/08/vovan_casino_gangsta.webp" text:style-name="Internet_20_link" text:visited-style-name="Visited_20_Internet_20_Link">https://vovancasino.click/wp-content/uploads/2024/08/vovan_casino_gangsta.webp</text:a>)</text:p>
      <text:p text:style-name="Text_20_body">Исследуйте фантастический мир Онлайн-казино Вован</text:p>
      <text:p text:style-name="Text_20_body">Платформа Vovan — это не только онлайн-казино, а целое сокровище для любителей азартных игр. Оно давно завоевало доверие множества игроков благодаря своей надежности, высокому уровню сервиса и разнообразию предложений.</text:p>
      <text:p text:style-name="Text_20_body">Одной из ключевых характеристик Казино Вован служит его безупречная репутация. Казино получило абсолютное большинство позитивных оценок от игроков за свою честность и прозрачность. Многие отмечают быстрые и точные выплаты, удобный интерфейс и широкий выбор игр. Отдельно ценится приложения для мобильного, которое даёт возможность насладиться игрой в любом месте и в любое время.</text:p>
      <text:p text:style-name="Text_20_body">Платформа Вован предоставляет своим игрокам огромное множество разнообразных игр от известных производителей игрового ПО, таких как NetEnt, Belatra и MultiPlay. Здесь вы можете найти популярные слоты, традиционные настольные игры, интерактивный покер и многое другое. Первоклассная графика и звук делают процесс игры наиболее достоверным и интересным.</text:p>
      <text:p text:style-name="Text_20_body">Безопасность в Vovan обеспечивается самыми последними методами криптования SSL, которые берегут ваши персональные данные и финансовые операции. Онлайн казино имеет лицензию игровой индустрии Кюросао, что подтверждает его политику соответствия международным стандартам и высокую степень надежности.</text:p>
      <text:p text:style-name="Text_20_body">Служба поддержки 24/7 — еще один аргумент в пользу Онлайн-казино Вован. Компания профи всегда сможет помочь игрокам с любыми ситуациями или проблемами. Вы можете связаться с ними через лайв-чат, электронную почту или другими доступными средствами связи, что гарантирует оперативное и оптимальное решение любых возникших вопросов.</text:p>
      <text:p text:style-name="Text_20_body">В целом,  Вован (<text:a xlink:type="simple" xlink:href="https://vovancasino-online.wiki/" text:style-name="Internet_20_link" text:visited-style-name="Visited_20_Internet_20_Link">https://vovancasino-online.wiki</text:a>) Vovan сочетает в себе безопасность, высочайшее качество обслуживания и разнообразие игровых предложений, что делает его прекрасным выбором для всех любителей азартных игр. Независимо от того, новичок вы или профессиональный игрок, Веб-казино Вован Вован предложит вам все что может быть необходимо для интересного и безопасного игрового процесса.</text:p>
      <text:p text:style-name="Text_20_body">Старт игры в Веб-казино Вован Вован: Приветственные вознаграждения</text:p>
      <text:p text:style-name="Text_20_body">Приветственные бонусы в Платформа Вован — это отличный шанс начать свою игровую карьеру с дополнительными преимуществами. Новички могут полагаться на щедрые предложения, которые намного повышают шансы на удачный старт.</text:p>
      <text:p text:style-name="Text_20_body">Одним из самых интересных приветственных предложений является бонус на первый депозит. После регистрации и внесения первого депозита игроки получают щедрый бонус, что подразумевает увеличение баланса на счету. Эти дополнительные средства можно задействовать для игры в любые автоматы и настольные игры, представленные в казино.</text:p>
      <text:p text:style-name="Text_20_body">Кстати, Веб-казино Вован Вован периодически предлагает бонусы без депозитов для новых игроков. Это означает, что вы можете получить бонусные средства или фриспины без обязательства вносить свой собственный депозит. Такие бонусы позволяют новичкам попробовать игры и ознакомиться с сервисов без финансовых потерь. Обычно бездепозитный бонус требует выполнения условий по отыгрышу, прежде чем профит можно будет вывести.</text:p>
      <text:p text:style-name="Text_20_body">Бонусы на фриспины тоже являются частью приветственного пакета. Игроки могут получить до сотни бесплатных вращений на любимых автоматах. Эти спины дают дополнительный шанс на выигрыш без использования собственных средств. Некоторые  выигрыши, полученные с бесплатных вращений, также могут подчиняться условиям по вейджеру.</text:p>
      <text:p text:style-name="Text_20_body">Необходимо уточнить, что для использования приветственных бонусов нужно соблюсти определенные условия. Как правило, это минимальная сумма депозита и условия по отыгрышу. Например, бонус может требовать 30-кратного вейджера, что подразумевает необходимость сделать ставки на сумму, превышающую бонус в 30 раз, прежде чем можно будет снять выигрыш. Эти условия меняются в зависимости от каждого конкретного предложения и должны быть внимательно проанализированы перед активацией бонуса.</text:p>
      <text:p text:style-name="Text_20_body">Можно смело сказать, что welcome-бонусы Платформа Вован дают отличные возможности для новых игроков начать игру с дополнительными средствами и фриспинами. Это отличный способ увеличить свои шансы на успех и насладиться разнообразием игр, доступных на сервисе.</text:p>
      <text:p text:style-name="Text_20_body">Еженедельные сюрпризы и сезонные офферы</text:p>
      <text:p text:style-name="Text_20_body">Vovan делает игровой процесс еще более увлекательным благодаря своим еженедельным и сезонным бонусам, которые дают игрокам возможность регулярно использовать дополнительные средства и преимущества. Эти предложения предназначены как для новых, так и для постоянных игроков, предлагая любому игроку возможность умножить свой игровой баланс и насладиться любимыми играми с дополнительными шансами на выигрыш.</text:p>
      <text:p text:style-name="Text_20_body">Еженедельные бонусные предложения включают в себя разнообразные предложения, обновляющиеся каждую неделю. Одним из самых популярных видов этих бонусов является бонус на депозит. Каждую неделю клиенты могут получить дополнительные деньги на свой игровой аккаунт при пополнении депозита. Например, онлайн казино может предложить 50% бонус на депозиты, совершённые в обозначенные дни недели. Это значит, что если вы пополните счёт на 100 EUR, то получите еще 50 EUR в качестве бонуса, увеличивая ваш игровой баланс до 150 евро.</text:p>
      <text:p text:style-name="Text_20_body">Кешбэк-бонусы также являются важной частью еженедельных акций. Эти бонусы предлагают игрокам вернуть часть своих проигрышей за некоторый период. Допустим, онлайн-казино может предложить 20% кешбэк на проигрыши, понесенные в течение недели. Это означает, что если вы потеряли 200 евро, то получите обратно 40 евро на свой аккаунт. Эти бонусы помогают скрасить неприятные моменты и дают игрокам ещё шанс на выигрыш.</text:p>
      <text:p text:style-name="Text_20_body">Сезонные предложения и праздничные акции в Онлайн-казино Вован делают игру еще более интересной и атмосферной. В предверии праздников, таких как Рождество, Новый Год, Пасха и другие значимые события, онлайн-казино предлагает специальные бонусы и промоакции. Эти предложения могут включать увеличенные бонусы на депозиты, дополнительные фриспины, участие в эксклюзивных соревнованиях с большими призовыми фондами и многое другое. К примеру, в период рождественских каникул казино может предложить 100% бонус на депозит и 50 бесплатных вращений на популярных слотах.</text:p>
      <text:p text:style-name="Text_20_body">Кроме того, Vovan предлагает различные турниры и соревнования, где игроки могут принять участие для получения дополнительных наград. Турниры могут быть приурочены к праздникам или организовываться на постоянной основе, предлагая игрокам шанс выиграть солидные денежные призы, фриспины и другие награды. Участие в турнирах добавляет элемент состязания и позволяет игрокам продемонстрировать свои навыки и удачу.</text:p>
      <text:p text:style-name="Text_20_body">Таким образом, еженедельные и сезонные бонусные предложения Онлайн-казино Vovan предоставляют игрокам немалый выбор возможностей для получения дополнительных средств и улучшения игрового опыта. Эти события делают игру более разнообразной и захватывающей, предоставляя каждому игроку шанс сорвать приличный куш и наслаждение избранными играми.</text:p>
      <text:p text:style-name="Text_20_body">Система лояльности Vovan: Привилегии для постоянных игроков</text:p>
      <text:p text:style-name="Text_20_body">Казино Вован всегда помнит о своих верных игроках, предлагая им обширную систему наград, которая поощряет преданность и активность. Эта система введена для того, чтобы каждый игрок ощущал себя особенным и получал дополнительные бонусы за свою активную игру на платформе.</text:p>
      <text:p text:style-name="Text_20_body">Система лояльности Казино Vovan состоит из нескольких уровней, каждый из которых имеет свои привилегии и награды. При каждом действии игроки накапливают очки лояльности, которые можно обменять на реальные деньги, фриспины и индивидуальные бонусы. Чем больше вы накапливаете, тем быстрее поднимаетесь по уровням, открывая доступ к дополнительным преимуществам.</text:p>
      <text:p text:style-name="Text_20_body">На первичных уровнях клиенты могут получать бонусы за частые депозиты и участие в еженедельных акциях. По мере продвижения по уровням, открываются дополнительные бонусы, такие как увеличенный возврат средств, персональные предложения и приглашения на отборные турниры. На высших уровнях игрокам доступны индивидуальные ассистенты, ускоренные выплаты и уникальные подарки.</text:p>
      <text:p text:style-name="Text_20_body">Итоги</text:p>
      <text:p text:style-name="Text_20_body">Бонусная программа Платформа Vovan предлагает игрокам огромный спектр возможностей для увеличения своего игрового аккаунта и наслаждения любимыми играми. От welcome-бонусов до еженедельных и сезонных предложений, а также программы лояльности — каждый игрок найдет для себя что-то интересное и выгодное.</text:p>
      <text:p text:style-name="Text_20_body">Vovan славится своим уровнем безопасности, высококачественным обслуживанием и огромным количеством похвальных отзывов от довольных клиентов. Благодаря современным технологиям безопасности и круглосуточной службе поддержки, игроки могут быть уверены в честности проекта и защищенности своих данных и средств.</text:p>
      <text:p text:style-name="Text_20_body">Присоединяйтесь к Веб-казино Vovan и раскройте перед собой мир азартных игр с щедрыми бонусами и привилегиями. Независимо от вашего игрового опыта и предпочтений, вы можете найти здесь все что нужно для увлекательного и удачного игрового процесс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все_тайны_бонусов_казино_vovan_которые</dc:title>
  </office:meta>
</office:document-meta>
</file>