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тайны_бонусов_онлайн-казино"/>ДрагонМани <text:a xlink:type="simple" xlink:href="https://dragonmoney-casinofusion.bond/" text:style-name="Internet_20_link" text:visited-style-name="Visited_20_Internet_20_Link">Казино драгон маней игры на деньги</text:a> - это не только онлайн-казино, а настоящее сокровище для любителей азартных игр. Оно давно завоевало доверие множества игроков благодаря своей надёжности, высокому уровню сервиса и огромному количеству предложений.</text:p>
      <text:p text:style-name="Text_20_body">Неповторимые возможности dragonmoney для всех</text:p>
      <text:p text:style-name="Text_20_body">драгон мани — это не только онлайн-казино, а настоящее открытие для завсегдатаев азартных игр. Оно давно заслужило доверие множества игроков благодаря своей устойчивости, высокому качеству сервиса и огромному количеству предложений.</text:p>
      <text:p text:style-name="Text_20_body">Основной из ключевых характеристик Драгон Мани является его безукоризненная репутация. Онлайн-казино получило множество положительных отзывов от клиентов за свою честность и прозрачность. В большинстве, игроки отмечают быстрые и надежные платежи, удобный интерфейс и широкий ассортимент слотов. Особенно ценится мобильное приложение, которое позволяет наслаждаться игрой где угодно и когда угодно.</text:p>
      <text:p text:style-name="Text_20_body">Dragonmoney Casino предоставляет своим игрокам тысячи разнообразных игр от ведущих производителей игрового ПО, таких как Hyper Gaming, Belatra и Igrosoft. Здесь вы можете найти полюбившиеся автоматы, традиционные карточные игры, видеопокер и множество других развлечений. Высококачественная графика и аудиосопровождение делают процесс игры наиболее реалистичным и интересным.</text:p>
      <text:p text:style-name="Text_20_body">Безопасность в Онлайн-казино драгон мани гарантируется современными методами криптования SSL, которые берегут ваши личные данные и финансовые операции. Онлайн-казино владеет лицензией игровой индустрии Кюросао, что подтверждает его политику соответствия международным стандартам и высокий уровень надежности.</text:p>
      <text:p text:style-name="Text_20_body">Служба поддержки 24/7 — еще один аргумент в пользу dragonmoney Casino. Компания профи всегда сможет помочь клиентам с любыми вопросами или сложностями. Вы можете связаться с ними через лайв-чат, е-мейл или иными доступными средствами связи, что обеспечивает быстрое и оптимальное решение всех возникающих вопросов.</text:p>
      <text:p text:style-name="Text_20_body">В целом, драгон маней совмещает в себе надежность, высокое качество обслуживания и разнообразие игровых предложений, что делает его прекрасным выбором для всех любителей азартных игр. Вне зависимости от того, новичок вы или профессиональный игрок, Казино драгон маней предложит вам все что может быть необходимо для интересного и безопасного процесса игры.</text:p>
      <text:p text:style-name="Text_20_body">драгон маней для новичков: Приветственные бонусы на первый депозит</text:p>
      <text:p text:style-name="Text_20_body">Приветственные вознаграждения в Онлайн-казино драгон мани — это отличный способ начать свой игровой путь с дополнительными преимуществами. Новички могут рассчитывать на обильные предложения, которые намного повышают шансы на удачный старт.</text:p>
      <text:p text:style-name="Text_20_body">Одним из самых интересных приветственных бонусов является бонус на первый депозит. После регистрации и внесения первого депозита игроки получают большой бонус, что означает увеличение баланса на аккаунте. Эти дополнительные средства можно использовать для игры в любые слоты и настольные игры, представленные в казино.</text:p>
      <text:p text:style-name="Text_20_body">Кстати, Онлайн-казино драгон мани часто дарит бонусы без депозитов для новых игроков. То есть вы можете получить бонусные средства или фриспины без необходимости вносить свой игровой баланс. Эти бонусы позволяют новым пользователям попробовать игры и ознакомиться с платформой без финансовых рисков. Обычно бездепозитный бонус подразумевает выполнения условий по отыгрышу, прежде чем выигрыш можно будет снять.</text:p>
      <text:p text:style-name="Text_20_body">Бонусы на бесплатные вращения тоже являются частью welcome-пакета. Игроки могут получить до сотни фриспинов на популярных автоматах. Эти спины предоставляют дополнительную возможность выиграть без использования личных средств. Некоторые  выигрыши, полученные 
со фриспинов, тоже могут подчиняться условиям по отыгрышу.</text:p>
      <text:p text:style-name="Text_20_body">Необходимо уточнить, что для использования welcome-бонусов нужно выполнить определенные условия. Обычно это минимальная сумма депозита и требования по отыгрышу. Например, бонус может требовать 30-кратного отыгрыша, что означает обязательство сделать ставки на сумму, превышающую бонус в 30 раз, прежде чем будет возможно снять выигрыш. Эти условия варьируются в зависимости от конкретного предложения и должны быть внимательно прочитаны перед активацией бонуса.</text:p>
      <text:p text:style-name="Text_20_body">Можно смело сказать, что приветственные бонусы Онлайн-казино драгон мани предоставляют отличные опции для новичков начинать игру с дополнительными средствами и бесплатными вращениями. Это отличный способ увеличить свои шансы на выигрыш и насладиться ассортиментом игр, доступных на платформе.</text:p>
      <text:p text:style-name="Text_20_body">Акции каждую неделю и сезонные бонусы в драгон маней</text:p>
      <text:p text:style-name="Text_20_body">dragonmoney Casino делает процесс игры еще более захватывающим благодаря своим еженедельным и сезонным предложениям, которые дают игрокам возможность регулярно получать дополнительные средства и преимущества. Эти предложения предназначены как для новичков, так и для завсегдатаев, предлагая любому игроку возможность умножить свой личный баланс и насладиться избранными играми с дополнительными шансами на выигрыш.</text:p>
      <text:p text:style-name="Text_20_body">Еженедельные бонусные предложения включают в себя разнообразные предложения, которые обновляются каждую неделю. Одним из самых популярных видов таких бонусов является бонус за пополнение счета. Каждую неделю игроки могут получить дополнительные деньги на свой игровой счет при пополнении депозита. Например, онлайн казино может давать 50% бонус на депозиты, внесенные в определенные дни недели. Это значит, что если вы пополните счёт на 100 EUR, то получите еще 50 EUR в качестве бонуса, доводя ваш игровой баланс до 150 EUR.</text:p>
      <text:p text:style-name="Text_20_body">Кэшбэк-офферы также являются важной частью еженедельных акций. Эти бонусы позволяют игрокам вернуть определённую часть своих проигрышей за определенный период. Допустим, казино может предложить 20% кешбэк на потери, произошедшие в течение недели. Это означает, что если вы проиграли 200 EUR, то получите обратно 40 EUR на свой счет. Эти предложения помогают скрасить неприятные эмоции и дают игрокам второй шанс на выигрыш.</text:p>
      <text:p text:style-name="Text_20_body">Сезонные предложения и праздничные акции в Драгон Мани делают игру еще более увлекательной и уникальной. В периоды праздников, таких как Новый год, Рождество, Пасха и иные значимые праздники, онлайн казино предлагает особые бонусы и промоакции. Эти предложения могут включать увеличенные бонусы за пополнения, дополнительные бесплатные вращения, участие в эксклюзивных соревнованиях с большими призовыми фондами и многое другое. Например, в период рождественских каникул казино может предложить 100% бонус на депозит и 50 бесплатных вращений на популярных автоматах.</text:p>
      <text:p text:style-name="Text_20_body">Помимо этого, ДрагонМани Казино проводит различные турниры и соревнования, где игроки имеют возможность поучаствовать для получения дополнительных призов. Турниры могут быть приурочены к праздникам или организовываться на постоянной основе, предлагая игрокам возможность выиграть денежные призы, фриспины и иные бонусы. Участие в турнирах придаёт элемент соревновательности и позволяет игрокам проявить свои умения и удачу.</text:p>
      <text:p text:style-name="Text_20_body">Таким образом, еженедельные и сезонные бонусы dragonmoney дают игрокам немалый выбор возможностей для получения дополнительных денег и улучшения игрового опыта. Эти акции делают игру более разнообразной и захватывающей, даря каждому игроку шанс на выигрыш и наслаждение избранными играми.</text:p>
      <text:p text:style-name="Text_20_body">Особые бонусы для верныхигроков драгон мани</text:p>
      <text:p text:style-name="Text_20_body">dragonmoney Casino всегда помнит о своих постоянных игроках, предлагая им щедрую программу наград, которая поощряет верность и активность. Эта программа введена для того, чтобы каждый активный игрок ощущал себя особенным и получал дополнительные бонусы за свою активность на платформе.</text:p>
      <text:p text:style-name="Text_20_body">Программа лояльности Драгон Мани содержит несколько уровней, каждый из которых имеет свои преимущества и награды. При каждой ставке игроки накапливают очки лояльности, которые можно обменять на реальные средства, фриспины и индивидуальные бонусы. Чем больше вы накапливаете, тем быстрее поднимаетесь по рангам, открывая доступ к дополнительным преимуществам.</text:p>
      <text:p text:style-name="Text_20_body">На начальных уровнях клиенты могут получать бонусы за частые депозиты и участие в еженедельных мероприятиях. По мере повышения по уровням, открываются дополнительные бонусы, например, увеличенный возврат средств, индивидуальные предложения и приглашения на эксклюзивные турниры. На высших уровнях игрокам доступны персональные ассистенты, экспресс-выплаты и уникальные награды.</text:p>
      <text:p text:style-name="Text_20_body">Итоговые мысли</text:p>
      <text:p text:style-name="Text_20_body">Бонусная система dragonmoney Casino предоставляет игрокам широкий выбор возможностей для буста своего игрового аккаунта и наслаждения избранными играми. От welcome-бонусов до еженедельных и сезонных предложений, а также программы лояльности — каждый игрок найдет для себя что-то интересное и выгодное.
(Image: <text:a xlink:type="simple" xlink:href="https://dragonmoney-casinofusion.bond/uploads/games/1729249995_ramses_revenge-257x300.webp" text:style-name="Internet_20_link" text:visited-style-name="Visited_20_Internet_20_Link">https://dragonmoney-casinofusion.bond/uploads/games/1729249995_ramses_revenge-257x300.webp</text:a>)</text:p>
      <text:p text:style-name="Text_20_body">Драгон Мани славится своей надежностью, высококачественным обслуживанием и огромным количеством положительных оценок от удовлетворённых клиентов. Благодаря сегодняшним технологиям безопасности и круглосуточной службе поддержки, игроки могут не сомневаться в компетентности проекта и защищенности своих данных и средств.</text:p>
      <text:p text:style-name="Text_20_body">Присоединяйтесь к драгон мани и раскройте перед собой мир азартных игр с изобильными бонусами и привилегиями. Независимо от вашего игрового опыта и вкусов, вы найдете здесь все что нужно для увлекатель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тайны_бонусов_онлайн-казино</dc:title>
  </office:meta>
</office:document-meta>
</file>