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се_тайны_бонусов_онлайн-казино_azino_777"/>мобильная версия Azino 777 - это не только онлайн-казино, а настоящее сокровище для любителей азартных игр. Оно давно заслужило расположение множества игроков благодаря своей компетентности, высокому уровню обслуживания и огромному выбору предложений.</text:p>
      <text:p text:style-name="Text_20_body">Погружение в неповторимый мир зеркало Azino 777</text:p>
      <text:p text:style-name="Text_20_body">бонусы Azino 777 — это не просто казино, а целое открытие для завсегдатаев азартных игр. Оно давно завоевало уважение множества игроков благодаря своей устойчивости, высокому качеству обслуживания и огромному количеству предложений.</text:p>
      <text:p text:style-name="Text_20_body">Одной из важнейших характеристик официальный Azino 777 является его безукоризненная репутация. Онлайн казино получило множество положительных оценок от клиентов за свою честность и открытость. В большинстве, игроки отмечают быстрые и надежные выплаты, удобный интерфейс и огромный выбор игр. Отдельно ценится мобильное приложение, которое позволяет наслаждаться игрой где угодно и когда угодно.</text:p>
      <text:p text:style-name="Text_20_body">Azino 777 предоставляет своим игрокам огромное множество разнообразных игр от ведущих разработчиков программного обеспечения, таких как Hyper Gaming, Microgaming и MultiPlay. Тут вы найдете полюбившиеся автоматы, классические настольные игры, интерактивный покер и многое другое. Первоклассная графика и звук делают процесс игры максимально реалистичным и интересным.</text:p>
      <text:p text:style-name="Text_20_body">Надёжность в Azino 777 гарантируется самыми последними технологиями криптования SSL, которые защищают ваши личные данные и финансовые операции. Казино имеет лицензию игровой комиссии Кюросао, что доказывает его соответствие международным требованиям и высокую степень надежности.</text:p>
      <text:p text:style-name="Text_20_body">Служба поддержки 24/7 — еще одно преимущество Azino 777 зеркало. Компания профессионалов всегда готова помочь клиентам с любыми вопросами или сложностями. Вы можете связаться с операторами через живой чат, электронную почту или другими доступными способами связи, что обеспечивает быстрое и эффективное решение всех возникших вопросов.
(Image: <text:a xlink:type="simple" xlink:href="https://theazino777-crown.com/wp-content/uploads/2020/12/privetstvie_4.jpg" text:style-name="Internet_20_link" text:visited-style-name="Visited_20_Internet_20_Link">https://theazino777-crown.com/wp-content/uploads/2020/12/privetstvie_4.jpg</text:a>)</text:p>
      <text:p text:style-name="Text_20_body">В целом, Azino 777 сочетает в себе надежность, высочайшее качество обслуживания и широкий ассортимент игровых предложений, что делает его прекрасным выбором для всех любителей азартных игр. Вне зависимости от того, начинающий вы или профессиональный игрок, зеркало Azino 777 предложит вам все что может быть необходимо для увлекательного и безопасного игрового процесса.</text:p>
      <text:p text:style-name="Text_20_body">Приветствуем новых игроков в Azino 777 вход с обильными приветственными подарками</text:p>
      <text:p text:style-name="Text_20_body">Приветственные бонусы в зеркало Azino 777 — это отличный шанс начать свою игровую карьеру с дополнительными выгодами. Новички могут полагаться на щедрые предложения, которые значительно увеличивают шансы на удачный старт.</text:p>
      <text:p text:style-name="Text_20_body">Одним из самых привлекательных приветственных бонусов является бонус на первый депозит. После регистрации и внесения первоначального депозита игроки получают щедрый бонус, что подразумевает увеличение баланса на счету. Эти дополнительные средства можно использовать для игры в любые автоматы и карточные игры, представленные в онлайн-казино.</text:p>
      <text:p text:style-name="Text_20_body">Кстати, официальный Azino 777 периодически дарит бонусы без депозитов для новых игроков. То есть вы можете получить бонусные деньги или бесплатные вращения без обязательства вносить свой собственный депозит. Такие бонусы позволяют новым пользователям попробовать игры и ознакомиться с сервисов без финансовых потерь. Обычно бездепозитный бонус требует выполнения условий по отыгрышу, прежде чем профит можно будет вывести.</text:p>
      <text:p text:style-name="Text_20_body">Бонусы на фриспины тоже являются частью приветственного пакета. Игроки могут получить до сотни бесплатных вращений на популярных слотах. Эти спины дают дополнительную возможность выиграть без использования личных средств. Некоторые  выигрыши, полученные 
со фриспинов, тоже могут быть подвержены условиям по отыгрышу.</text:p>
      <text:p text:style-name="Text_20_body">Важно отметить, что для получения приветственных бонусов нужно выполнить обозначенные условия. Обычно это минимальная сумма пополнения и условия по отыгрышу. Например, бонус может потребовать 30-кратного отыгрыша, что означает обязательство сделать ставки на сумму, превышающую сумму бонуса в 30 раз, прежде чем будет возможно снять выигрыш. Эти условия варьируются в зависимости от каждого конкретного бонуса и должны быть внимательно прочитаны до активации бонуса.</text:p>
      <text:p text:style-name="Text_20_body">Можно смело сказать, что welcome-бонусы скачать Azino 777 дают прекрасные возможности для новичков начать игру с большими средствами и фриспинами. Это простой способ увеличить свои шансы на выигрыш и насладиться разнообразием игр, доступных на платформе.</text:p>
      <text:p text:style-name="Text_20_body">Сезонные акции и еженедельные бонусы от Azino 777 отзывы</text:p>
      <text:p text:style-name="Text_20_body">Azino 777 мобильная версия делает процесс игры еще более захватывающим благодаря своим еженедельным и сезонным бонусам, которые дают игрокам возможность регулярно использовать дополнительные средства и преимущества. Эти бонусы предназначены как для новых, так и для постоянных игроков, предлагая любому игроку возможность увеличить свой игровой баланс и наслаждаться избранными играми с дополнительными шансами на выигрыш.</text:p>
      <text:p text:style-name="Text_20_body">Еженедельные бонусы включают в себя различные предложения, которые обновляются каждую неделю. Одним из самых интересных видов таких офферов является бонус на депозит. Каждую неделю клиенты могут заиметь дополнительные средства на свой игровой аккаунт при внесении депозита. Например, онлайн-казино может предложить 50% бонус на депозиты, внесенные в определенные дни недели. Это значит, что если вы внесете 100 евро, то получите еще 50 евро в виде бонуса, доводя ваш игровой баланс до 150 EUR.</text:p>
      <text:p text:style-name="Text_20_body">Кешбэк-бонусы также являются важной составляющей еженедельных акций. Эти предложения позволяют игрокам вернуть определённую часть своих проигрышей за некоторый период. Допустим, казино предлагает 20% кэшбэк на потери, понесенные в течение недели. Это означает, что если вы проиграли 200 EUR, то получите обратно 40 евро на свой счет. Эти предложения помогают скрасить неприятные эмоции и дают игрокам ещё шанс на выигрыш.</text:p>
      <text:p text:style-name="Text_20_body">Сезонные предложения и праздничные акции в Azino 777 <text:a xlink:type="simple" xlink:href="https://theazino777-crown.com/promokody-unikalnye-bonusnye-kody-dlya-igry-v-kazino-azino-777" text:style-name="Internet_20_link" text:visited-style-name="Visited_20_Internet_20_Link">вход Azino 777</text:a> делают игру еще более увлекательной и уникальной. В периоды праздников, таких как Новый год, Рождество, Пасха и иные важные события, казино предлагает особые бонусы и промоакции. Эти предложения могут включать в себя увеличенные бонусы на депозиты, дополнительные бесплатные вращения, участие в необычных соревнованиях с большими призами и многое другое. Например, в период рождественских каникул казино может предложить 100% бонус на депозит и 50 бесплатных вращений на популярных слотах.</text:p>
      <text:p text:style-name="Text_20_body">Помимо этого, отзывы Azino 777 проводит различные турниры и соревнования, в которых игроки могут принять участие для получения дополнительных призов. Турниры могут быть приурочены к праздникам или организовываться на регулярной основе, предлагая игрокам шанс выиграть денежные призы, бесплатные вращения и другие бонусы. Участие в турнирах придаёт элемент соревновательности и позволяет игрокам продемонстрировать свои умения и удачу.</text:p>
      <text:p text:style-name="Text_20_body">Резюмируя, еженедельные и сезонные бонусные предложения бонусы Azino 777 дают игрокам немалый выбор возможностей для получения дополнительных денег и улучшения игрового опыта. Эти события делают игру более многообразной и захватывающей, предоставляя каждому игроку шанс на выигрыш и наслаждение избранными играми.</text:p>
      <text:p text:style-name="Text_20_body">Программа лояльности для постоянныхигроков мобильная версия Azino 777</text:p>
      <text:p text:style-name="Text_20_body">Azino 777 бонусы не забывает о своих верных игроках, предлагая им обширную систему наград, которая поощряет преданность и активность. Эта программа введена для того, чтобы каждый активный игрок ощущал себя особенным и получал дополнительные бонусы за свою активную игру на платформе.</text:p>
      <text:p text:style-name="Text_20_body">Система лояльности зеркало Azino 777 состоит из нескольких уровней, каждый из которых предлагает свои привилегии и награды. При каждой ставке игроки накапливают очки лояльности, которые можно обменять на реальные средства, бесплатные вращения и индивидуальные бонусы. Чем больше вы накапливаете, тем выше поднимаетесь по рангам, получая доступ к дополнительным преимуществам.</text:p>
      <text:p text:style-name="Text_20_body">На начальных уровнях клиенты могут получать бонусы за частые депозиты и участие в еженедельных мероприятиях. По мере продвижения по уровням, открываются дополнительные бонусы, такие как увеличенный возврат средств, индивидуальные предложения и приглашения на эксклюзивные турниры. На топ-уровнях игрокам открываются индивидуальные менеджеры, экспресс-выплаты и уникальные награды.</text:p>
      <text:p text:style-name="Text_20_body">Суммируя вышесказанное</text:p>
      <text:p text:style-name="Text_20_body">Бонусная система Azino 777 скачать предоставляет игрокам широкий спектр возможностей для увеличения своего игрового счёта и наслаждения любимыми играми. От приветственных бонусов до еженедельных и сезонных предложений, а также программы лояльности — каждый игрок найдет для себя нечто интересное и выгодное.</text:p>
      <text:p text:style-name="Text_20_body">Azino 777 бонусы славится своим уровнем безопасности, высококачественным сервисом и множеством похвальных оценок от довольных клиентов. Благодаря современным технологиям безопасности и профессиональной службе поддержки, пользователи могут не сомневаться в компетентности проекта и безопасности своих данных и средств.</text:p>
      <text:p text:style-name="Text_20_body">Присоединяйтесь к Azino 777 бонусы и раскройте перед собой мир азартных игр с щедрыми бонусами и привилегиями. Независимо от вашего опыта и предпочтений, вы можете найти здесь все что нужно для увлекатель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все_тайны_бонусов_онлайн-казино_azino_777</dc:title>
  </office:meta>
</office:document-meta>
</file>