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что_следует_учесть_о_бонусах"/>Azino 777 отзывы - это не только онлайн казино, а настоящее сокровище для любителей азартных игр. Оно давно заслужило расположение множества игроков благодаря своей надёжности, высокому уровню сервиса и огромному количеству предложений.</text:p>
      <text:p text:style-name="Text_20_body">Все грани уникального мира бонусы Azino 777</text:p>
      <text:p text:style-name="Text_20_body">Azino 777 — это не просто казино, а настоящее открытие для любителей азартных игр. Оно давно заслужило уважение множества игроков за счёт своей устойчивости, высокому качеству обслуживания и разнообразию предложений.</text:p>
      <text:p text:style-name="Text_20_body">Одной из важнейших характеристик зеркало Azino 777 служит его безукоризненная репутация. Онлайн казино получило абсолютное большинство позитивных оценок от клиентов за свою компетентность и прозрачность. Многие отмечают быстрые и точные платежи, удобный интерфейс и огромный выбор слотов. Особенно ценится мобильное приложение, которое позволяет наслаждаться игрой где угодно и когда угодно.</text:p>
      <text:p text:style-name="Text_20_body">официальный Azino 777 предоставляет своим клиентам тысячи разнообразных слотов от известных производителей игрового ПО, таких как Hyper Gaming, Belatra и MultiPlay. Здесь вы найдете полюбившиеся автоматы, классические настольные игры, видеопокер и множество других развлечений. Первоклассная графика и звук делают процесс игры максимально достоверным и интересным.</text:p>
      <text:p text:style-name="Text_20_body">Надёжность в Azino 777 вход обеспечивается самыми последними технологиями шифрования SSL, которые берегут ваши личные данные и финансовые операции. Казино имеет лицензию игровой комиссии Кюросао, что подтверждает его соответствие международным требованиям и высокий уровень надежности.</text:p>
      <text:p text:style-name="Text_20_body">Круглосуточная служба поддержки — еще один аргумент в пользу Азино 777. Компания профи всегда сможет помочь игрокам с любыми вопросами или проблемами. Вы можете связаться с операторами через живой чат, е-мейл или другими доступными способами связи, что обеспечивает быстрое и оптимальное решение любых возникающих вопросов.</text:p>
      <text:p text:style-name="Text_20_body">В целом, отзывы Azino 777 сочетает в себе надежность, высочайшее качество обслуживания и широкий ассортимент игровых предложений, что делает его прекрасным выбором для всех любителей азартных игр. Независимо от того, начинающий вы или опытный игрок, Azino 777 бонусы предложит вам все необходимое для увлекательного и безопасного игрового процесса.</text:p>
      <text:p text:style-name="Text_20_body">Первый шаг с Azino 777 мобильная версия: Приветственные подарки</text:p>
      <text:p text:style-name="Text_20_body">Приветственные бонусы в Azino 777 бонусы — это прекрасный шанс начать свою игровую карьеру с дополнительными преимуществами. Новые игроки могут полагаться на обильные предложения, которые значительно увеличивают шансы на успешный старт.</text:p>
      <text:p text:style-name="Text_20_body">Одним из самых привлекательных приветственных предложений является бонус на первый депозит. После регистрации и внесения первого депозита клиенты получают щедрый бонус, что подразумевает увеличение суммы на счету. Эти дополнительные средства можно использовать для игры в любые слоты и настольные игры, представленные в онлайн-казино.</text:p>
      <text:p text:style-name="Text_20_body">Кстати, Азино 777 часто дарит бонусы без депозитов для новичков. То есть вы можете получить бонусные деньги или фриспины без необходимости вносить свой игровой баланс. Эти бонусные предложения позволяют новым пользователям потестировать игры и ознакомиться с платформой без финансовых рисков. Обычно бездепозитный бонус подразумевает выполнения условий по отыгрышу, прежде чем выигрыш можно будет снять.</text:p>
      <text:p text:style-name="Text_20_body">Бонусы на бесплатные вращения тоже являются частью welcome-пакета. Игроки могут использовать до сотни фриспинов на популярных автоматах. Эти спины дают дополнительную возможность выиграть без использования собственных средств. Любые выигрыши, полученные 
со фриспинов, также могут подчиняться условиям по отыгрышу.</text:p>
      <text:p text:style-name="Text_20_body">Необходимо уточнить, что для использования приветственных бонусов нужно выполнить определенные условия. Обычно это минимальная сумма депозита и требования по отыгрышу. Например, бонус может требовать 30-кратного отыгрыша, что означает необходимость сделать ставки на сумму, превышающую сумму бонуса в 30 раз, прежде чем будет возможно вывести профит. Эти условия варьируются в зависимости от каждого конкретного бонуса и должны быть внимательно прочитаны до активации бонуса.</text:p>
      <text:p text:style-name="Text_20_body">Можно смело сказать, что приветственные бонусы Azino 777 бонусы предоставляют отличные возможности для новых игроков начать игру с большими средствами и бесплатными вращениями. Это отличный способ увеличить свои шансы на выигрыш и насладиться разнообразием игр, доступных на платформе.</text:p>
      <text:p text:style-name="Text_20_body">Азино 777: Еженедельные акции и сезонные офферы</text:p>
      <text:p text:style-name="Text_20_body">мобильная версия Azino 777 делает процесс игры еще более увлекательным благодаря интересным еженедельным и сезонным бонусам, которые позволяют игрокам регулярно использовать дополнительные средства и преимущества. Эти предложения предназначены как для новых, так и для постоянных игроков, давая каждому возможность увеличить свой личный баланс и насладиться избранными играми с большими шансами на выигрыш.</text:p>
      <text:p text:style-name="Text_20_body">Еженедельные бонусы включают в себя разнообразные предложения, обновляющиеся каждую неделю. Одним из самых популярных видов этих офферов является бонус за пополнение счета. Каждую неделю клиенты могут получить дополнительные деньги на свой игровой счет при пополнении депозита. Например, онлайн казино может предложить 50% бонус на депозиты, внесенные в обозначенные дни недели. Это значит, что если вы пополните счёт на 100 EUR, то получите еще 50 евро в виде бонуса, доводя ваш игровой баланс до 150 евро.</text:p>
      <text:p text:style-name="Text_20_body">Кешбэк-офферы также являются важной составляющей еженедельных акций. Эти предложения предлагают игрокам вернуть определённую часть своих игровых потерь за некоторый период. Например, казино может предложить 20% кешбэк на потери, понесенные в течение недели. Это означает, что если вы потеряли 200 евро, то получите обратно 40 евро на свой аккаунт. Эти предложения помогают скрасить неприятные эмоции и дают игрокам ещё шанс на выигрыш.</text:p>
      <text:p text:style-name="Text_20_body">Сезонные бонусы и праздничные акции в Азино 777 делают игру еще более увлекательной и атмосферной. В периоды праздников, таких как Рождество, Новый Год, Пасха и другие значимые праздники, онлайн-казино предлагает особые бонусы и офферы. Эти уникальные предложения могут включать в себя увеличенные бонусы на депозиты, дополнительные бесплатные вращения, участие в необычных турнирах с большими призами и многое другое. Например, в рождественский период казино может предложить 100% бонус на депозит и 50 фриспинов на популярных автоматах.</text:p>
      <text:p text:style-name="Text_20_body">Кроме того, Azino 777 отзывы проводит различные турниры и соревнования, в которых игроки имеют возможность принять участие для получения дополнительных наград. Турниры могут быть приурочены к праздникам или проходить на постоянной основе, предлагая игрокам шанс выиграть солидные денежные призы, бесплатные вращения и другие награды. Участие в турнирах придаёт элемент соревновательности и позволяет игрокам проявить свои навыки и удачу.</text:p>
      <text:p text:style-name="Text_20_body">Резюмируя, еженедельные и сезонные бонусы Azino 777 официальный дают игрокам множество способов для получения дополнительных денег и улучшения игрового опыта. Эти акции делают игру более многообразной и интригующей, даря каждому игроку шанс на выигрыш и наслаждение любимыми играми.</text:p>
      <text:p text:style-name="Text_20_body">Привилегии для VIP-игроков скачать Azino 777</text:p>
      <text:p text:style-name="Text_20_body">Azino 777 официальный всегда помнит о своих постоянных игроках, предлагая им обширную систему лояльности, которая поощряет преданность и активность. Эта программа разработана для того, чтобы каждый игрок чувствовал себя особенным и получал дополнительные награды за свою активную игру на платформе.</text:p>
      <text:p text:style-name="Text_20_body">Программа лояльности вход Azino 777 содержит несколько уровней, каждый из которых имеет свои преимущества и награды. При каждом действии игроки набирают очки лояльности, которые можно легко обменять на реальные средства, фриспины и эксклюзивные бонусы. Чем больше очков  вы накапливаете, тем выше поднимаетесь по уровням, получая доступ к дополнительным преимуществам.</text:p>
      <text:p text:style-name="Text_20_body">На первичных уровнях игроки могут получать бонусы за регулярные депозиты и участие в еженедельных акциях. По мере повышения по уровням, открываются дополнительные бонусы, такие как увеличенный кэшбэк, персональные предложения и приглашения на отборные турниры. На топ-уровнях игрокам открываются персональные ассистенты, экспресс-выплаты и уникальные подарки.</text:p>
      <text:p text:style-name="Text_20_body">Заключение</text:p>
      <text:p text:style-name="Text_20_body">Бонусная программа Azino 777 зеркало предлагает игрокам широкий выбор возможностей для увеличения своего игрового счёта и наслаждения избранными играми. От welcome-бонусов до еженедельных и сезонных акций, а также программы лояльности — каждый найдет для себя нечто интересное и выгодное.</text:p>
      <text:p text:style-name="Text_20_body">Azino 777 вход известно своим уровнем безопасности, высококачественным обслуживанием и огромным количеством похвальных оценок от довольных клиентов. Благодаря современным технологиям безопасности и круглосуточной службе поддержки, пользователи могут не сомневаться в честности проекта и безопасности своих данных и средств.</text:p>
      <text:p text:style-name="Text_20_body">Играйте в <text:a xlink:type="simple" xlink:href="https://theazino777-crown.com/promokody-unikalnye-bonusnye-kody-dlya-igry-v-kazino-azino-777" text:style-name="Internet_20_link" text:visited-style-name="Visited_20_Internet_20_Link">Azino 777 бонусы</text:a> и откройте для себя мир азартных игр с изобильными бонусами и привилегиями. Независимо от вашего игрового опыта и вкусов, вы найдете здесь все что нужно для увлекательного и успешного игрового процесса.
(Image: <text:a xlink:type="simple" xlink:href="https://theazino777-crown.com/wp-content/uploads/2024/01/azino-777-registraciya-3.jpg" text:style-name="Internet_20_link" text:visited-style-name="Visited_20_Internet_20_Link">https://theazino777-crown.com/wp-content/uploads/2024/01/azino-777-registraciya-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что_следует_учесть_о_бонусах</dc:title>
  </office:meta>
</office:document-meta>
</file>