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сё_что_нужно_знать_о_azino_777_казино"/>Приветствуем вас на сайт Azino 777! Это место, где вы можете наслаждаться в популярные игры и получать щедрыми бонусами. В этом руководстве мы объясним вам, как зарегистрироваться, получить бонусы и скачать приложение.</text:p>
      <text:p text:style-name="Text_20_body">Создание аккаунта на Azino 777 очень проста. Вам необходимо заполнить форму, подтвердить электронную почту и всё! Теперь вы готовы к игре и получению бонусов.</text:p>
      <text:p text:style-name="Text_20_body"><text:a xlink:type="simple" xlink:href="https://theazino777-crown.com" text:style-name="Internet_20_link" text:visited-style-name="Visited_20_Internet_20_Link">вход Azino 777</text:a> 777 предоставляет разнообразные бонусы и акции для новых и постоянных игроков. Вы можете получить бонус за первый депозит, акции без депозита и другие промоакции. Следите за обновлениями наши выгодные предложения.</text:p>
      <text:p text:style-name="Text_20_body">Сейчас вы можете играть на Азино 777 где угодно благодаря нашему приложению. Установите приложение на телефон и наслаждайтесь в ваши любимые игры без ограничений. Мобильная версия оптимизирована для вашего комфорта.</text:p>
      <text:p text:style-name="Text_20_body">Наши игроки ценят качество обслуживания и разнообразие игр на Азино 777. Прочитайте реальными отзывами и убедитесь сами Азино 777 пользуется такой популярностью.</text:p>
      <text:p text:style-name="Text_20_body">Погружайтесь в мир азартных игр с Азино 777 уже сегодня! Желаем удачи и больших выигрышей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всё_что_нужно_знать_о_azino_777_казино</dc:title>
  </office:meta>
</office:document-meta>
</file>