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гайд_по_большим_кушам_в_веб-казино"/>Джекпот – значительный приз, превышающий вложение в десятки тысяч раз. Это одна из важнейших задач любого игрока. Для того чтобы сорвать его, требуется внимательно освоить правила Azino 777 зеркало и процедуры, что предлагает этот вид выигрыша. Самый большой в истории куш, добытый в <text:a xlink:type="simple" xlink:href="https://theazino777-crown.com/" text:style-name="Internet_20_link" text:visited-style-name="Visited_20_Internet_20_Link">Azino 777 скачать</text:a> 777 зеркало достиг 8 000 000 USD. Исследование рассказывает о факте, что наибольшие шансы выигрыша джекпота – на слотах.</text:p>
      <text:p text:style-name="Text_20_body">Типы кушей</text:p>
      <text:p text:style-name="Text_20_body">В Azino 777 вход представлено несколько разновидностей кушей, позволяющих выиграть от пары тысяч до миллионов долларов:</text:p>
      <text:p text:style-name="Preformatted_20_Text">Постоянный – с фиксированной величиной. Он остается неизменным все время игры, независимо от величины и числа ставок игроков. Для его выигрыша требуется соблюдение заданного условия, например, заданной комбинации символов на игровом аппарате.<text:line-break/>Прогрессивный – наиболее популярный и распространенный вид. Его величина постоянно формируется в зависимости от числа и величины вложений всех участников. В ситуации, если никто не выигрывает, он возрастает, в зависимости от установленных параметров. После того, как выпадает выигрышная комбинация, он снова падает до нижней границы. Именно данный тип джекпотов позволяет выиграть максимальные выигрыши.<text:line-break/>Базовый – призовой фонд фиксированного объема, разыгрываемый между группой геймеров случайным образом. Он достается победителю по окончании розыгрыша.<text:line-break/>Тайный – объем данного джекпота не известен игрокам. При этом указываются пределы, за которые не должен выходить фонд выигрыша. Когда сумма достигает установленного уровня, производится розыгрыш наугад, при этом соблюдение никаких условий не обязательно.<text:line-break/>Суперприз – перспектива достижения суперприза за ставки. Здесь потенциал достижения успеха зависит от объема вложений. При этом не известен ни сумма, ни условия выигрыша.</text:p>
      <text:p text:style-name="Text_20_body">Что требуется для выигрыша куша?</text:p>
      <text:p text:style-name="Text_20_body">Наиболее привлекательным считается называемый нарастающий куш, сумма которого возрастает с каждой неудачей. В это время небольшая доля каждого вложения переходит именно на рост этого фонда, что в итоге достигает многомиллионных значений. Для формирования главного приза применяются три метода:</text:p>
      <text:p text:style-name="Preformatted_20_Text">Сумма прогрессирует только на одном слоте. На него отчисляется определенный процент от каждого вложения в этом конкретном автомате. Такие джекпоты не растут до огромных значений, однако получить их значительно проще.<text:line-break/>Увеличение суммы проходит за счет вложений всех участников, использующих автоматы, что ведет к ее многократному возрастанию.<text:line-break/>Самые крупные джекпоты формируются с использованием независимого агрегатора, на аккаунте которого скапливаются деньги сети игорных заведений, входящих в одну сеть.</text:p>
      <text:p text:style-name="Text_20_body">Выиграть крупный приз возможно на любом из джекпотов. Если же выигрыш с одного слота – небольшой приз, то снятие джекпота в сети казино обеспечит стать обеспеченным на всю жизнь.</text:p>
      <text:p text:style-name="Text_20_body">Как выбрать «подходящий» главный приз</text:p>
      <text:p text:style-name="Text_20_body">Продвинутые геймеры создают комплексные стратегии подбора и ставок с нарастающими джекпотами. Но есть общепризнанные правила, которые соблюдают все игроки:</text:p>
      <text:p text:style-name="Text_20_body">Внимательное изучение правил слота или другой игры, на которую доступен главный приз.
Тратить свой банк-ролл на слот, с джекпотом, нарастающим на протяжении долгого времени.
На большинстве барабанов действует утверждение: меньше линий – выше шансы на джекпот.
Риск крупными суммами. Таково требование множества игровых заведений, повышая ставки на слотах с главными призами.
При возможности делать небольшие ставки, при этом умножая их количество, увеличивать ставки только по требованию игрового заведения.
При выигрыше главного приза не надеяться на повторение успеха на постоянной основе, продолжая играть по ранее разработанной стратегии.</text:p>
      <text:p text:style-name="Text_20_body">Получение куша не так уж редко, случается, что это происходило с первого пополнения счета, после пары ставок. Его основным плюсом является то, что он не связан с объемом, числа предыдущих ставок и игровой активности. При подборе слота стоит исследовать диаграммы и другую аналитику по автоматам, на которых чаще всего выпадают джекпоты, где были выиграны самые крупные суммы и на каких слотах возможны крупнейшие выигрыши на сегодня, например, на сайте Azino 777.</text:p>
      <text:p text:style-name="Text_20_body">Чтобы понять особенности работы данного автомата, можно поиграть в демо-режиме. Здесь для игры не потребуется денежных вложений, зато можно выявить специфические тенденции.</text:p>
      <text:p text:style-name="Text_20_body">Получение нарастающих джекпотов</text:p>
      <text:p text:style-name="Text_20_body">До того как пытаться выиграть джекпот, стоит ознакомиться с правилами по их получению. Проблема в том, что многие онлайн-казино ограничивают объем средств, которую можно вывести в месячный период. То есть, если эта сумма ограничена 1000 долларов, а выиграно 100 тыс. долларов, то на ее полное получение понадобится больше 8 лет, что неподходяще даже для самого выдержанного человека. Особенно учитывая, что, что многие казино могут быстро прекратить свою деятельность и вы не получите выплат.</text:p>
      <text:p text:style-name="Text_20_body">Поэтому в правилах выплат должна быть оговорка, в где сказано, что ограничение не применяется на нарастающие джекпоты. Можно посмотреть мнения на независимых форумах о честности игорного заведения, чтобы принять обоснованное решение, не поддавшись на уловки обманщ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гайд_по_большим_кушам_в_веб-казино</dc:title>
  </office:meta>
</office:document-meta>
</file>