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айд_по_джек-потам_в_онлайн-казино"/>(Image: <text:a xlink:type="simple" xlink:href="https://vovancasino.click/wp-content/uploads/2024/08/vovan_casino_ilon_mask.webp" text:style-name="Internet_20_link" text:visited-style-name="Visited_20_Internet_20_Link">https://vovancasino.click/wp-content/uploads/2024/08/vovan_casino_ilon_mask.webp</text:a>)
Главный выигрыш – огромный выигрыш, превышающий ставку в десятки тысяч раз. Это одна из главных задач любого игрока. Для того чтобы получить его, требуется внимательно изучить правила Казино Vovan и игры, что предоставляет подобный выигрыш. Наибольший в хрониках куш, выигранный в Платформа Vovan достиг 8 миллионов USD. Анализ рассказывает о показателе, что максимальная вероятность выигрыша куша – на игровых автоматах.</text:p>
      <text:p text:style-name="Text_20_body">Виды джекпотов</text:p>
      <text:p text:style-name="Text_20_body">В Казино Vovan представлено несколько разновидностей выигрышей, дающих возможность сорвать от нескольких тысяч долларов до нескольких миллионов долларов:</text:p>
      <text:p text:style-name="Preformatted_20_Text">Статичный – с фиксированной величиной выигрыша. Этот джекпот остается постоянным все время игры, независимо от суммы и числа раундов игроков. Для его получения требуется соблюдение установленного правила, например, определенной комбинации символов на автомате.<text:line-break/>Постоянно растущий – наиболее известный и старый вид. Его размер постоянно растет в зависимости от объема и размера вложений всех геймеров. В ситуации, если никто не выигрывает, он растет, в зависимости от заданных параметров. После момента, когда выпадает джекпот, он снова снижается до нижней границы. Именно этот тип джекпотов дает возможность выиграть наибольшие куши.<text:line-break/>Базовый – пул постоянного размера, распределяемый среди группы участников путем случайного выбора. Он вручается победителю по завершении игры.<text:line-break/>Тайный – объем этого джекпота не сообщается участникам. При этом заданы пределы, за которые не должен покидать призовой фонд. Как только объем фонда достигает установленного уровня, производится жеребьевка случайным образом, при этом соблюдения никаких условий не обязательно.<text:line-break/>Суперприз – шанс получения суперприза за игру. Здесь вероятность выигрыша зависит от объема вложений. При этом не известен ни величина, ни правила достижения победы.</text:p>
      <text:p text:style-name="Text_20_body">Что нужно для розыгрыша джекпота?</text:p>
      <text:p text:style-name="Text_20_body">Наиболее привлекательным называется именуемый нарастающий куш, сумма которого растет с каждым проигрышем. При этом малая часть каждого взноса идет непосредственно на увеличение призовой суммы, которая в конечном итоге достигает уровня несколько миллионов долларов. Для формирования главного приза используются три основных способа:</text:p>
      <text:p text:style-name="Preformatted_20_Text">Сумма прогрессирует на определенной машине. На данный автомат переходит процентная доля от каждой игровой ставки в этом конкретном автомате. Они не становятся крупными, однако получить их гораздо легче.<text:line-break/>Рост призового фонда происходит за счет ставок всех игроков, использующих автоматы, что ведет к ее многократному возрастанию.<text:line-break/>Наибольшие призы образуются с использованием независимого агрегатора,<text:s text:c="2"/>[[https://vovancasino-online.wiki/|Онлайн-казино Вован]] на счету которого накапливаются средства сети казино, входящих в определенную сеть.</text:p>
      <text:p text:style-name="Text_20_body">Получить крупный куш можно на любом из видов джекпотов. Если выигрыш с одного слота – небольшой приз, то снятие джекпота с сети казино даст возможность обеспечить себя на всю жизнь.</text:p>
      <text:p text:style-name="Text_20_body">Как выбрать «подходящий» куш</text:p>
      <text:p text:style-name="Text_20_body">Опытные игроки создают сложные стратегии подбора и игры с прогрессивными главными призами. Но есть общепризнанные правила, которые соблюдают все игроки:</text:p>
      <text:p text:style-name="Text_20_body">Внимательное ознакомление правил слота или другого игрового процесса, на который предлагается джекпот.
Вкладывать свой банкролл на игру, с призом, растущим длительное время.
На основной части барабанов действует правило: меньшее количество барабанов – выше шансы на джекпот.
Риск крупными суммами. Это условие многих казино, увеличивая ставки на слотах с главными призами.
При возможности делать минимальные вложения, при этом умножая их количество, увеличивать ставки только по запросу игрового заведения.
При выигрыше главного приза не рассчитывать на повторный успех на постоянной основе, продолжая играть по ранее разработанной стратегии.</text:p>
      <text:p text:style-name="Text_20_body">Достижение главного приза не редкое явление, известно, что это случалось с первого пополнения счета, после пары ставок. Его основным плюсом считается, что он не связан с объемом, числа предыдущих ставок и частоты игры. При подборе слота стоит изучить графики и другие данные по автоматам, на которых чаще всего выигрываются джекпоты, где выпадали наибольшие выигрыши и какие автоматы предоставляют наибольшие призы на данный момент, например, на портале Vovan.</text:p>
      <text:p text:style-name="Text_20_body">Чтобы понять особенности работы конкретного слота, стоит попробовать играть в режиме демо. Здесь для ставок не потребуется никаких денег, зато можно выявить определенные правила.</text:p>
      <text:p text:style-name="Text_20_body">Получение нарастающих джекпотов</text:p>
      <text:p text:style-name="Text_20_body">Перед тем, как участвовать в розыгрыше джекпота, нелишним будет ознакомиться с условиями по их выводу. Дело в том, что многие онлайн-казино вводят ограничения на размер, вывод средств в месяц. То есть, если эта лимит составляет тысяче долларов, а выигрыш составляет 100 тыс. долларов, то на ее получение средств понадобится больше 8 лет, что никак не устроит самого терпеливого человека. В особенности, если учитывать, что многие игровые клубы часто закрываются и выплаты просто прекратятся.</text:p>
      <text:p text:style-name="Text_20_body">Поэтому в политике выплат обязательно должна быть сноска, в которой указано, что лимит не применяется на прогрессивные выигрыши. Рекомендуется посмотреть отзывы на независимых форумах о добросовестности платформы, чтобы прийти к правильному заключению,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гайд_по_джек-потам_в_онлайн-казино</dc:title>
  </office:meta>
</office:document-meta>
</file>