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гид_по_джекпотам_в_онлайн-казино"/>Куш – огромный выигрыш, превосходящий ставку игрока в сотни тысяч раз. Это одна из главных задач каждого геймера. Для того чтобы получить его, необходимо тщательно изучить условия dragonmoney Casino и игрового процесса, что предлагает подобный выигрыш. Самый большой в хрониках выигрыш, выигранный в драгон мани достиг суммы в 8 млн USD. Исследование свидетельствует о факте, что самая высокая вероятность срыва джекпота – на слотах.</text:p>
      <text:p text:style-name="Text_20_body">Разновидности джекпотов</text:p>
      <text:p text:style-name="Text_20_body">В ДрагонМани доступно много разновидностей джекпотов, обеспечивающих получить от нескольких тысяч долларов до нескольких миллионов:</text:p>
      <text:p text:style-name="Preformatted_20_Text">Постоянный – с четко определенной величиной. Этот джекпот остается фиксированным все время проведения игры, независимо от суммы и числа ставок игроков. Для его получения требуется выполнение определенного правила, например, заданной комбинации символов на автомате.<text:line-break/>Прогрессивный – наиболее популярный и старый джекпот. Его величина постоянно формируется в зависимости от объема и размера вложений всех геймеров. В случае, если никто не выигрывает, он увеличивается, в зависимости от определенных правил. После момента, когда выпадает джекпот, он снова падает до минимального значения. Именно данный тип джекпотов обеспечивает сорвать крупнейшие куши.<text:line-break/>Входной – пул постоянного размера, разыгранный среди группы участников путем случайного выбора. Он вручается выигравшему по окончании розыгрыша.<text:line-break/>Тайный – размер данного джекпота не известен игрокам. При этом указываются пределы, за которые не должен покидать призовой фонд. Когда сумма приходит к заданной границе, производится жеребьевка путем случайного выбора, при этом соблюдение никаких требований не требуется.<text:line-break/>Удвоенный бонус – шанс достижения суперприза за игру. Здесь вероятность победы зависит от величины ставки. При этом не указывается ни размер, ни условия достижения победы.</text:p>
      <text:p text:style-name="Text_20_body">Что необходимо для получения куша?</text:p>
      <text:p text:style-name="Text_20_body">Наиболее привлекательным считается называемый прогрессивный главный приз, сумма которого возрастает с каждой неудачей. При условии, что небольшая доля каждого вложения переходит непосредственно на увеличение этой суммы, которая в результате достигает многомиллионных значений. Для формирования призового фонда используются три ключевых метода:</text:p>
      <text:p text:style-name="Preformatted_20_Text">Сумма прогрессирует на определенной машине. На него выделяется часть от каждого вложения именно на этом автомате. Эти суммы не растут до огромных значений, зато выиграть их значительно проще.<text:line-break/>Увеличение суммы происходит за счет вложений всех участников, играющих на слотах, что приводит к ее многократному возрастанию.<text:line-break/>Самые крупные джекпоты образуются с использованием независимого агрегатора, на аккаунте которого скапливаются средства сети игорных заведений, входящих в одну сеть.</text:p>
      <text:p text:style-name="Text_20_body">Выиграть значительный выигрыш возможно на любом из джекпотов. Когда выигрыш с конкретного автомата – приятный сюрприз, то выигрыш джекпота с сети казино даст возможность обеспечить себя на всю жизнь.</text:p>
      <text:p text:style-name="Text_20_body">Как найти «наилучший» главный приз</text:p>
      <text:p text:style-name="Text_20_body">Профессиональные игроки создают комплексные стратегии выбора и участия с прогрессивными джекпотами. Но есть общие принципы, которых придерживаются все энтузиасты азартных игр:</text:p>
      <text:p text:style-name="Text_20_body">Внимательное изучение правил игры или другого игрового процесса, на которую разыгрывается куш.
Вкладывать свой банкролл на игру, с выигрышем, растущим длительное время.
На основной части игровых автоматов правдиво правило: меньше линий – выше шансы на джекпот.
Готовность рискнуть большими деньгами. Этого требуют многие казино, поднимая ставки для автоматов с прогрессивными выигрышами.
При возможности делать минимальные вложения, при этом наращивая их частоту, увеличивать ставки только по необходимости казино.
При достижении главного приза не рассчитывать на повторный успех на основе регулярности, продолжая действовать по разработанной ранее стратегии.</text:p>
      <text:p text:style-name="Text_20_body">Выигрыш джекпота не так уж редко, известно, что выигрыши имели место с первого депозита, после первых ставок. Его главным преимуществом выделяется тот факт, что он не связан с объемом, количества предыдущих ставок и активности гемблера. При выборе слота можно исследовать графики и аналитические данные по автоматам, на которых чаще всего выпадают джекпоты, где были выиграны самые крупные суммы и какие слоты предлагают самые большие выигрыши на сегодня, например, на ресурсе <text:a xlink:type="simple" xlink:href="https://dragonmoney-casinofusion.bond/" text:style-name="Internet_20_link" text:visited-style-name="Visited_20_Internet_20_Link">dragonmoney</text:a>.</text:p>
      <text:p text:style-name="Text_20_body">Чтобы разобраться с особенностями работы определенного барабана, можно поиграть в режиме демо. Здесь для ставок не потребуется денег, зато можно будет вычленить специфические тенденции.</text:p>
      <text:p text:style-name="Text_20_body">Получение прогрессивных главных призов</text:p>
      <text:p text:style-name="Text_20_body">Перед тем, как пытаться выиграть джекпот, нелишним будет ознакомиться с положениями по их выплате. Проблема в том, что многие казино устанавливают лимиты на объем средств, выводимую сумму в месячный период. То есть, если эта максимальная сумма равна тысяче долларов, а выиграно 100 тысяч долларов, то на ее полное получение уйдет более 8 лет, что неподходяще даже для самого выдержанного человека. Особенно, если учесть, что многие казино могут быстро прекратить свою деятельность и вы не получите выплат.</text:p>
      <text:p text:style-name="Text_20_body">Поэтому в положениях о выплатах обязательно должна быть сноска, в которой отмечено, что ограничение не распространяется на прогрессивные выигрыши. Можно посмотреть обзоры на независимых ресурсах о честности игорного заведения, чтобы сделать правильный вывод, не попавшись на удочку мошенн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гид_по_джекпотам_в_онлайн-казино</dc:title>
  </office:meta>
</office:document-meta>
</file>