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джекпоты_в_интернет_игровых"/>Куш – значительный выигрыш, превышающий ставку в сотни тысяч раз. Это одна из важнейших целей каждого участника. Для того чтобы выиграть его, требуется детально изучить правила отзывы Azino 777 и игрового процесса, что предлагает данный выигрыш. Крупнейший в истории выигрыш, выигранный в вход Azino 777 достиг 8 миллионов USD. Исследование говорит о факте, что наибольшие шансы срыва куша – на слотах.</text:p>
      <text:p text:style-name="Text_20_body">Виды главных призов</text:p>
      <text:p text:style-name="Text_20_body">В Azino 777 предлагается много типов выигрышей, позволяющих сорвать от нескольких тысяч до нескольких миллионов долларов:
(Image: <text:a xlink:type="simple" xlink:href="https://theazino777-crown.com/wp-content/uploads/2024/01/screen-0-1.png" text:style-name="Internet_20_link" text:visited-style-name="Visited_20_Internet_20_Link">https://theazino777-crown.com/wp-content/uploads/2024/01/screen-0-1.png</text:a>)</text:p>
      <text:p text:style-name="Preformatted_20_Text">Постоянный – с фиксированной величиной. Он остается неизменным все время проведения игры, независимо от размера и количества раундов игроков. Для его получения требуется выполнение установленного условия, например, заданной комбинации символов на автомате.<text:line-break/>Постоянно растущий – наиболее популярный и старый тип. Его величина постоянно растет в зависимости от объема и размера вложений всех участников. В ситуации, если нет выигрыша, он увеличивается, в зависимости от определенных правил. После того, как выпадает джекпот, он снова падает до минимального уровня. Именно этот вид джекпотов обеспечивает сорвать максимальные куши.<text:line-break/>Базовый – пул фиксированного объема, разыгранный между группой геймеров путем случайного выбора. Он вручается победившему по завершении игры.<text:line-break/>Секретный – размер этого джекпота не известен игрокам. При этом определены рамки, за которые не должен покидать призовой фонд. Когда размер фонда достигает определенной отметки, производится розыгрыш случайным образом, при этом соблюдение никаких правил не требуется.<text:line-break/>Удвоенный бонус – возможность выигрыша большого выигрыша за участие. Здесь шанс победы зависит от объема вложений. При этом не известен ни размер, ни требования выигрыша.</text:p>
      <text:p text:style-name="Text_20_body">Что необходимо для розыгрыша главного приза?</text:p>
      <text:p text:style-name="Text_20_body">Наиболее предпочтительным является называемый прогрессивный главный приз, сумма которого растет с каждым проигрышем. При условии, что небольшая доля каждого вложения переходит непосредственно на увеличение призовой суммы, что в конечном итоге может достигнуть несколько миллионов долларов. Для накопления призовой суммы применяются три метода:</text:p>
      <text:p text:style-name="Preformatted_20_Text">Выигрышная сумма растет только на одном слоте. На данный автомат отчисляется определенный процент от каждого взноса в этом конкретном автомате. Они не растут до огромных значений, однако сорвать их намного проще.<text:line-break/>Увеличение суммы происходит за счет вложений всех игроков, пользующихся слотами, что приводит к ее значительному росту.<text:line-break/>Самые крупные джекпоты образуются через независимого помощника, на счету которого накопляются средства группы игорных заведений, входящих в одну сеть.</text:p>
      <text:p text:style-name="Text_20_body">Получить крупный выигрыш возможно на любой из категорий джекпотов. Если же выигрыш с одного слота – небольшой приз, то получение главного приза с сети казино обеспечит обеспечить себя на всю жизнь.</text:p>
      <text:p text:style-name="Text_20_body">Как выбрать «наилучший» джекпот</text:p>
      <text:p text:style-name="Text_20_body">Профессиональные игроки создают сложные методы выбора и участия с нарастающими джекпотами. Но есть общие принципы, которые соблюдают все энтузиасты азартных игр:</text:p>
      <text:p text:style-name="Text_20_body">Детальное ознакомление правил автомата или другого вида игры, на которую разыгрывается джекпот.
Тратить свой банк-ролл на игру, с призом, растущим длительное время.
На основной части слотов верно правило: меньше линий – выше вероятность выигрыша.
Готовность рискнуть большими деньгами. Этого требуют многие казино, увеличивая ставки именно для слотов с джекпотами.
При возможности делать небольшие ставки, при этом увеличивая их количество, увеличивать их только по требованию игрового клуба.
При достижении куша не рассчитывать на повторный успех на регулярной основе, продолжая делать ставки по ранее разработанной стратегии.</text:p>
      <text:p text:style-name="Text_20_body">Получение куша не так уж редко, известно, что выигрыши имели место уже на первом депозите, после первых ставок. Его главным преимуществом является то, что он не связан с объемом, числа предыдущих ставок и частоты игры. При выборе автомата стоит изучить диаграммы и аналитические данные по слотам, на которых чаще всего выигрываются джекпоты, на которых достигались крупные призы и какие слоты предлагают самые большие выигрыши на сегодня, например, на сайте зеркало Azino 777.</text:p>
      <text:p text:style-name="Text_20_body">Чтобы разобраться с особенностями работы определенного автомата, можно поиграть в демо-режиме. Здесь для игры не потребуется никаких денег, но можно понять специфические тенденции.</text:p>
      <text:p text:style-name="Text_20_body">Выплаты прогрессивных главных призов</text:p>
      <text:p text:style-name="Text_20_body">Прежде чем участвовать в розыгрыше джекпота, нелишним будет ознакомиться с условиями по их получению. Дело в том, что многие <text:a xlink:type="simple" xlink:href="https://theazino777-crown.com/privetstvennyj-bonus-azino-777" text:style-name="Internet_20_link" text:visited-style-name="Visited_20_Internet_20_Link">онлайн казино</text:a>-казино вводят ограничения на сумму, которую можно вывести в месяц. То есть, если эта лимит составляет 1000 долларов, а выигрыш составляет 100 тысяч долларов, то на ее вывод уйдет более 8 лет, что не приемлемо даже для самого выдержанного человека. Особенно учитывая, что, что многие игровые клубы быстро выходят из этого бизнеса и вы не получите выплат.</text:p>
      <text:p text:style-name="Text_20_body">Именно поэтому в правилах выплат необходимо наличие сноски, в которой указано, что ограничение не распространяется на нарастающие джекпоты. Рекомендуется изучить отзывы на независимых форумах о добросовестности игорного заведения, чтобы прийти к правильному заключению, не поддавшись на уловки обманщик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джекпоты_в_интернет_игровых</dc:title>
  </office:meta>
</office:document-meta>
</file>