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джекпот_-_это_легко"/>Куш – большой выигрыш, превосходящий вложение в десятки тысяч раз. Это одна из главных целей каждого участника. Чтобы сорвать его, необходимо тщательно изучить правила Веб-казино Вован Вован и игрового процесса, что предлагает подобный выигрыш. Самый большой в анналах куш, выигранный в Платформа Вован достиг 8 миллионов USD. Исследование рассказывает о факте, что наибольшие шансы выигрыша джекпота – на слот-машинах.</text:p>
      <text:p text:style-name="Text_20_body">Разновидности главных призов</text:p>
      <text:p text:style-name="Text_20_body">В Платформа Вован доступно много разновидностей кушей, дающих возможность сорвать от нескольких тысяч долларов до миллионов долларов:</text:p>
      <text:p text:style-name="Preformatted_20_Text">Статичный – с заданной суммой. Он остается фиксированным весь игровой процесс, независимо от суммы и числа раундов игроков. Для его получения требуется выполнение заданного условия, например, заданной комбинации знаков на игровом аппарате.<text:line-break/>Нарастающий – самый популярный и распространенный вид. Его сумма непрерывно увеличивается в зависимости от объема и суммы ставок всех участников. В ситуации, когда нет выигрыша, он растет, в зависимости от заданных правил. После момента, когда выпадает джекпот, он снова снижается до минимального уровня. Именно этот тип джекпотов позволяет выиграть максимальные призы.<text:line-break/>Входной – фонд установленной суммы, распределяемый между группой геймеров наугад. Он выдается победителю по концу розыгрыша.<text:line-break/>Секретный – сумма этого джекпота не сообщается участникам. При этом заданы пределы, за которые не должен покидать призовой фонд. Как только объем фонда приходит к заданной границе, производится жеребьевка путем случайного выбора, при этом соблюдения никаких правил не обязательно.<text:line-break/>Двойной бонус – шанс получения суперприза за участие. Здесь вероятность достижения успеха определяется от величины ставки. При этом не указывается ни величина, ни требования получения выигрыша.</text:p>
      <text:p text:style-name="Text_20_body">Что требуется для выигрыша джекпота?</text:p>
      <text:p text:style-name="Text_20_body">Самым выгодным называется именуемый нарастающий куш, сумма которого растет с каждым неудачным розыгрышем. При условии, что часть каждой ставки переходит непосредственно на увеличение этой суммы, что в итоге достигает миллионов. Для создания призового фонда применяются три основных способа:</text:p>
      <text:p text:style-name="Preformatted_20_Text">Сумма прогрессирует только на одном слоте. На данный автомат переходит часть от каждого вложения непосредственно на этом слоте. Эти суммы не достигают больших размеров, зато сорвать их значительно проще.<text:line-break/>Увеличение суммы проходит за счет ставок всех участников, пользующихся слотами, что ведет к ее значительному росту.<text:line-break/>Наибольшие призы создаются с использованием независимого агрегатора, на счету которого накапливаются деньги группы игорных заведений, входящих в определенную сеть.</text:p>
      <text:p text:style-name="Text_20_body">Выиграть значительный куш возможно на любой из категорий джекпотов. Если же выигрыш с конкретного автомата – приятный сюрприз, то снятие джекпота в сети казино обеспечит стать обеспеченным на всю жизнь.</text:p>
      <text:p text:style-name="Text_20_body">Как найти «наилучший» куш</text:p>
      <text:p text:style-name="Text_20_body">Профессиональные геймеры создают комплексные стратегии выбора и участия с прогрессивными главными призами. Но существуют популярные рекомендации, которым следуют все игроки:</text:p>
      <text:p text:style-name="Text_20_body">Внимательное ознакомление правил игры или другого игрового процесса, на который разыгрывается джекпот.
Вкладывать свой банкролл на игру, с выигрышем, нарастающим на протяжении долгого времени.
На большинстве барабанов правдиво правило: меньше барабанов – больше вероятность джекпота.
Готовность рискнуть большими деньгами. Этого требуют многие казино, повышая ставки именно для слотов с джекпотами.
При возможности делать минимальные вложения, при этом увеличивая их количество, увеличивать ставки только по требованию игрового клуба.
При выигрыше главного приза не надеяться на повторение успеха на основе регулярности, продолжая играть по выработанной тактике.</text:p>
      <text:p text:style-name="Text_20_body">Получение куша не так уж редко, случается, что это происходило уже на первом депозите, после нескольких ставок. Его главным преимуществом считается, что он не связан с объемом, количества ранее сделанных ставок и частоты игры. При выборе слота стоит изучить графики и аналитические данные по слотам, на которых чаще всего выигрываются джекпоты, на которых достигались крупные призы и какие слоты предлагают самые большие выигрыши на данный момент, например, на сайте Веб-казино Vovan.</text:p>
      <text:p text:style-name="Text_20_body">Чтобы разобраться с особенностями работы данного слота, стоит попробовать играть в демо-режиме. Здесь для тестирования не потребуется денег, зато можно будет вычленить специфические тенденции.</text:p>
      <text:p text:style-name="Text_20_body">Получение нарастающих джекпотов</text:p>
      <text:p text:style-name="Text_20_body">Перед тем, как пытаться выиграть джекпот, стоит внимательно ознакомиться с условиями по их выводу. Проблема в том, что многие игровые заведения вводят ограничения на размер, вывод средств в месяц. То есть,  Платформа Вован (<text:a xlink:type="simple" xlink:href="https://vovancasino-online.wiki/" text:style-name="Internet_20_link" text:visited-style-name="Visited_20_Internet_20_Link">vovancasino-online.wiki</text:a>) если эта лимит равна $1000, а вы получили $100,000, то на ее получение средств понадобится больше 8 лет, что неподходяще даже для самого терпеливого человека. Особенно, если учесть, что многие казино быстро выходят из этого бизнеса и выплат просто не будет.</text:p>
      <text:p text:style-name="Text_20_body">Именно поэтому в положениях о выплатах необходимо наличие сноски, в которой отмечено, что ограничение не распространяется на нарастающие джекпоты. Стоит посмотреть мнения на независимых форумах о добросовестности игорного заведения, чтобы сделать правильный вывод, не попавшись на удочку мошенн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джекпот_-_это_легко</dc:title>
  </office:meta>
</office:document-meta>
</file>