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джекпот_-_это_просто"/>Главный приз – большой приз, превосходящий ставку игрока в сотни тысяч раз. Это одна из важнейших целей любого участника. Для того чтобы сорвать его, необходимо детально освоить правила Lex казино онлайн и процедуры, что предоставляет данный выигрыш. Наибольший в хрониках выигрыш, полученный в игры казино Lex достиг суммы в 8 миллионов долларов. Анализ говорит о факте, что самая высокая вероятность срыва куша – на игровых автоматах.
(Image: <text:a xlink:type="simple" xlink:href="https://lex-casinovista.icu/uploads/games/1728910338_zulu_gold-257x300.webp" text:style-name="Internet_20_link" text:visited-style-name="Visited_20_Internet_20_Link">https://lex-casinovista.icu/uploads/games/1728910338_zulu_gold-257x300.webp</text:a>) Типы кушей В Lex казино с быстрыми выплатами предлагается несколько видов джекпотов, обеспечивающих выиграть от пары тысяч до миллионов долларов:</text:p>
      <text:p text:style-name="Preformatted_20_Text"><text:s text:c="4"/><text:tab/>Постоянный – с заданной суммой. Он остается неизменным все время проведения игры, независимо от величины и количества ставок игроков. Для его получения требуется выполнение определенного правила, например, заданной последовательности символов на игровом аппарате.<text:s text:c="5"/><text:tab/>Нарастающий – самый известный и старый вид. Его величина постоянно растет в зависимости от числа и размера ставок всех участников. В случае, если никто не выигрывает, он растет, в зависимости от заданных правил. После того, как выпадает джекпот,<text:s text:c="2"/>казино Лекс официальный ([[https://lex-casinovista.icu/|lex-casinovista.icu]]) он снова падает до нижней границы. Именно данный вид джекпотов позволяет выиграть крупнейшие выигрыши.<text:s text:c="5"/><text:tab/>Входной – призовой фонд постоянного размера, разыгрываемый между группой игроков путем случайного выбора. Он достается выигравшему по завершении игры.<text:s text:c="5"/><text:tab/>Невидимый – объем этого джекпота не известен. При этом заданы пределы, за которые не должен выходить объем приза. Когда размер фонда приходит к заданной границе, производится розыгрыш случайным образом, при этом соблюдение никаких условий не требуется.<text:s text:c="5"/><text:tab/>Суперприз – шанс получения крупного приза за игру. Здесь шанс победы варьируется от размера поставленной суммы. При этом не указывается ни размер, ни условия достижения победы. <text:tab/> Что нужно для выигрыша джекпота? Самым выгодным является называемый прогрессивный джекпот, размер которого растет с каждой неудачей. В это время часть каждой ставки направляется непосредственно на увеличение этой суммы, что в результате достигает миллионов. Для создания призового фонда используются три основных способа:<text:line-break/><text:s text:c="3"/><text:tab/>Сумма прогрессирует на определенной машине. На этот слот выделяется часть от каждой игровой ставки именно на этом автомате. Такие джекпоты не растут до огромных значений, тем не менее получить их гораздо легче.<text:s text:c="5"/><text:tab/>Рост призового фонда проходит за счет вложений всех игроков, пользующихся слотами, что приводит к ее значительному росту.<text:s text:c="5"/><text:tab/>Крупнейшие главные призы создаются с использованием независимого агрегатора, на счету которого накопляются деньги нескольких казино, входящих в одну сеть. <text:tab/> Выиграть крупный приз можно на любой из категорий джекпотов. Если выигрыш с конкретного автомата – просто приятный бонус, то выигрыш джекпота в группе казино даст возможность стать обеспеченным на всю жизнь.</text:p>
      <text:p text:style-name="Text_20_body"> Как подобрать «подходящий» куш Продвинутые геймеры создают комплексные стратегии подбора и ставок с прогрессивными джекпотами. Но есть общепризнанные правила, которым следуют все игроки:
 	     Детальное изучение правил слота или другой игры, на который доступен главный приз.     Вкладывать свой банкролл на слот, с призом, увеличивающимся со временем.     На большинстве барабанов правдиво утверждение: меньше линий – выше шансы на джекпот.     Готовность рискнуть большими деньгами. Таково требование множества игровых заведений, повышая ставки для автоматов с прогрессивными выигрышами.     При возможности делать небольшие ставки, при этом увеличивая их количество, повышать их только по необходимости игрового клуба.     При получении джекпота не рассчитывать на повторный успех на регулярной основе, продолжая играть по ранее разработанной стратегии. 	 Получение куша не большая редкость, случается, что выигрыши имели место с первого депозита, после нескольких ставок. Его основным плюсом выделяется тот факт, что он не зависит от величины, количества предыдущих ставок и частоты игры. При выборе автомата рекомендуется исследовать графики и аналитические данные по игровым аппаратам, которые чаще всего дают джекпоты, где выпадали наибольшие выигрыши и какие автоматы предоставляют наибольшие призы на текущий момент, например, на сайте Лекс игровой клуб.
 Чтобы понять особенности работы определенного барабана, рекомендуется поиграть в режиме демо. Здесь для игры не потребуется никаких денег, зато можно выявить специфические тенденции.
 Выводы нарастающих джекпотов Перед тем, как участвовать в розыгрыше джекпота, нелишним будет ознакомиться с правилами по их получению. Стоит учитывать, что многие казино вводят ограничения на размер, вывод средств в месяц. То есть, если эта лимит равна 1000 долларов, а выиграно 100 тыс. долларов, то на ее вывод потребуется свыше 8 лет, что неподходяще даже для самого терпеливого человека. В особенности, если учитывать, что многие заведения быстро выходят из этого бизнеса и выплаты просто прекратятся.
 Поэтому в положениях о выплатах должна быть оговорка, в где сказано, что лимит не распространяется на нарастающие джекпоты. Стоит изучить отзывы на независимых форумах о надежности казино, чтобы прийти к правильному заключению,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джекпот_-_это_просто</dc:title>
  </office:meta>
</office:document-meta>
</file>