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джекпот_-_это_просто"/>Главный приз – большой выигрыш, превышающий вложение в сотни тысяч раз. Это одна из главных задач каждого геймера. Чтобы сорвать его, требуется тщательно изучить условия Платформа Вован и игрового процесса, что предлагает этот вид выигрыша. Наибольший в хрониках выигрыш, полученный в <text:a xlink:type="simple" xlink:href="https://vovancasino-online.wiki/" text:style-name="Internet_20_link" text:visited-style-name="Visited_20_Internet_20_Link">Веб-казино Vovan</text:a> составил 8 млн $.. Анализ рассказывает о факте, что наибольшие шансы выигрыша главного приза – на слот-машинах.</text:p>
      <text:p text:style-name="Text_20_body">Виды главных призов</text:p>
      <text:p text:style-name="Text_20_body">В Веб-казино Вован Вован доступно разнообразие видов кушей, дающих возможность получить от нескольких тысяч до нескольких миллионов долларов:</text:p>
      <text:p text:style-name="Preformatted_20_Text">Статичный – с заданной величиной. Он остается неизменным все время игры, независимо от величины и количества ставок игроков. Для его получения требуется выполнение заданного условия, например, определенной последовательности символов на игровом аппарате.<text:line-break/>Прогрессивный – наиболее известный и старый джекпот. Его размер постоянно растет в зависимости от объема и величины вложений всех участников. В ситуации, если никто не выигрывает, он возрастает, в зависимости от заданных правил. После момента, когда выпадает джекпот, он снова падает до нижней границы. Именно этот вид джекпотов обеспечивает сорвать крупнейшие призы.<text:line-break/>Начальный – фонд постоянного размера, разыгрываемый между группой геймеров случайным образом. Он выдается победителю по окончании розыгрыша.<text:line-break/>Тайный – сумма этого джекпота не известен игрокам. При этом указываются границы, за которые не должен покидать призовой фонд. Когда объем фонда приходит к заданной границе, производится жеребьевка наугад, при этом соблюдение никаких условий не требуется.<text:line-break/>Двойной бонус – возможность выигрыша суперприза за игру. Здесь потенциал выигрыша зависит от величины ставки. При этом не указывается ни размер, ни требования выигрыша.</text:p>
      <text:p text:style-name="Text_20_body">Что необходимо для выигрыша главного приза?</text:p>
      <text:p text:style-name="Text_20_body">Самым выгодным считается именуемый прогрессивный джекпот, сумма которого возрастает с каждым проигрышем. В это время малая часть каждого вложения переходит непосредственно на рост этого фонда, что в результате может достигнуть многомиллионных значений. Для создания призового фонда используются три метода:</text:p>
      <text:p text:style-name="Preformatted_20_Text">Сумма прогрессирует на конкретном автомате. На этот слот отчисляется процентная доля от каждой игровой ставки непосредственно на этом слоте. Такие джекпоты не становятся крупными, однако выиграть их намного проще.<text:line-break/>Возрастание суммы происходит за счет вложений всех участников, использующих автоматы, что приводит к ее многократному увеличению.<text:line-break/>Самые крупные джекпоты образуются через независимого помощника, на аккаунте которого скапливаются деньги нескольких игорных заведений, входящих в определенную сеть.</text:p>
      <text:p text:style-name="Text_20_body">Получить значительный выигрыш возможно на любой из категорий джекпотов. Если же выигрыш на одном слоте – приятный сюрприз, то снятие джекпота в группе казино даст возможность стать обеспеченным на всю жизнь.</text:p>
      <text:p text:style-name="Text_20_body">Как найти «наилучший» джекпот</text:p>
      <text:p text:style-name="Text_20_body">Профессиональные геймеры создают комплексные методы выбора и участия с прогрессивными джекпотами. Но существуют популярные рекомендации, которым следуют все любители гемблинга:</text:p>
      <text:p text:style-name="Text_20_body">Тщательное ознакомление правил автомата или другого вида игры, на который разыгрывается куш.
Инвестировать свой банкролл на слот, с призом, растущим длительное время.
На основной части игровых автоматов действует правило: меньше линий – больше вероятность джекпота.
Смелость рисковать большими средствами. Это условие многих казино, повышая ставки именно для слотов с джекпотами.
При возможности делать небольшие ставки, при этом умножая их количество, увеличивать их только по необходимости игрового клуба.
При выигрыше главного приза не рассчитывать на повторный успех на основе регулярности, продолжая делать ставки по разработанной ранее стратегии.</text:p>
      <text:p text:style-name="Text_20_body">Выигрыш джекпота не редкое явление, случается, что это происходило уже на первом депозите, после пары ставок. Его главным преимуществом является то, что он не зависит от размера, количества предыдущих ставок и игровой активности. При подборе слота рекомендуется изучить диаграммы и другую аналитику по слотам, которые чаще всего дают джекпоты, где были выиграны самые крупные суммы и какие слоты предлагают самые большие выигрыши на сегодня, например, на сайте Веб-казино Вован Вован.</text:p>
      <text:p text:style-name="Text_20_body">Для понимания работы определенного слота, рекомендуется поиграть в тренировочном режиме. Здесь для тестирования не потребуется никаких денег, но можно понять определенные закономерности.</text:p>
      <text:p text:style-name="Text_20_body">Выводы прогрессивных джекпотов</text:p>
      <text:p text:style-name="Text_20_body">До того как разыгрывать джекпот, не помешает ознакомиться с правилами по их выплате. Проблема в том, что многие онлайн-казино устанавливают лимиты на сумму, которую можно вывести в месячный период. То есть, если эта максимальная сумма равна тысяче долларов, а выиграно 100 тыс. долларов, то на ее вывод понадобится больше 8 лет, что не приемлемо даже для самого выдержанного человека. В особенности, если учитывать, что многие казино могут быстро прекратить свою деятельность и вы не получите выплат.</text:p>
      <text:p text:style-name="Text_20_body">В связи с этим в политике выплат должна быть оговорка, в которой отмечено, что ограничение не действует на нарастающие джекпоты. Рекомендуется посмотреть отзывы на независимых ресурсах о добросовестности платформы, чтобы прийти к правильному заключению, не попавшись на удочку мошенн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джекпот_-_это_просто</dc:title>
  </office:meta>
</office:document-meta>
</file>