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реально"/>Главный приз – большой выигрыш, превышающий вложение в сотни тысяч раз. Это одна из основных целей любого геймера. Чтобы получить его, необходимо внимательно освоить условия <text:a xlink:type="simple" xlink:href="https://theazino777-crown.com/bonus-za-registraciyu-na-azino-777" text:style-name="Internet_20_link" text:visited-style-name="Visited_20_Internet_20_Link">Azino 777</text:a> и игры, что предлагает этот вид выигрыша. Крупнейший в анналах джекпот, добытый в Azino 777 мобильная версия достиг суммы в 8 млн долларов. Статистика говорит о факте, что максимальная вероятность получения куша – на слотах.</text:p>
      <text:p text:style-name="Text_20_body">Разновидности главных призов</text:p>
      <text:p text:style-name="Text_20_body">В мобильная версия Azino 777 предлагается несколько разновидностей джекпотов, дающих возможность сорвать от пары тысяч до миллионов долларов:</text:p>
      <text:p text:style-name="Preformatted_20_Text">Статичный – с четко определенной величиной. Он остается фиксированным весь игровой процесс, независимо от размера и числа вложений игроков. Для его выигрыша требуется соблюдение установленного условия, например, определенной последовательности символов на автомате.<text:line-break/>Прогрессивный – самый популярный и старый тип. Его сумма постоянно формируется в зависимости от объема и величины ставок всех участников. В ситуации, когда никто не выигрывает, он растет, в зависимости от определенных параметров. После того, как выпадает джекпот, он снова снижается до нижней границы. Именно данный вид джекпотов обеспечивает выиграть наибольшие куши.<text:line-break/>Входной – фонд постоянного размера, разыгрываемый среди группы участников путем случайного выбора. Он вручается победителю по завершении игры.<text:line-break/>Невидимый – сумма секретного приза не известен. При этом указываются рамки, за которые не должен покидать фонд выигрыша. Как только объем фонда достигает определенной отметки, производится розыгрыш наугад, при этом выполнения никаких условий не требуется.<text:line-break/>Суперприз – шанс получения большого выигрыша за участие. Здесь вероятность достижения успеха зависит от величины ставки. При этом не раскрывается ни сумма, ни правила достижения победы.</text:p>
      <text:p text:style-name="Text_20_body">Что нужно для розыгрыша куша?</text:p>
      <text:p text:style-name="Text_20_body">Наиболее привлекательным является так называемый нарастающий куш, размер которого возрастает с каждой неудачей. При этом малая часть каждого вложения идет непосредственно на рост этого фонда, которая в результате достигает уровня миллионов. Для формирования призовой суммы используются три основных способа:</text:p>
      <text:p text:style-name="Preformatted_20_Text">Выигрышная сумма растет только на одном слоте. На данный автомат переходит процентная доля от каждой игровой ставки в этом конкретном автомате. Эти суммы не становятся крупными, однако получить их гораздо легче.<text:line-break/>Возрастание суммы проходит за счет вложений всех участников, использующих автоматы, что ведет к ее значительному росту.<text:line-break/>Самые крупные джекпоты образуются путем создания независимого помощника, на аккаунте которого накапливаются средства сети казино, входящих в одну сеть.</text:p>
      <text:p text:style-name="Text_20_body">Получить крупный приз доступно на любом из джекпотов. Если выигрыш с конкретного автомата – небольшой приз, то снятие джекпота в группе казино обеспечит обеспечить себя на всю жизнь.</text:p>
      <text:p text:style-name="Text_20_body">Как найти «подходящий» главный приз</text:p>
      <text:p text:style-name="Text_20_body">Продвинутые игроки разрабатывают сложные стратегии подбора и ставок с прогрессивными джекпотами. Но существуют общие принципы, которым следуют все игроки:</text:p>
      <text:p text:style-name="Text_20_body">Тщательное изучение правил игры или другой игры, на который предлагается джекпот.
Вкладывать свой банкролл на автомат, с выигрышем, увеличивающимся со временем.
На большинстве слотов действует утверждение: меньше барабанов – выше вероятность выигрыша.
Смелость рисковать большими средствами. Этого требуют многие казино, поднимая ставки на слотах с главными призами.
При возможности делать минимальные вложения, при этом увеличивая их количество, увеличивать их только по необходимости игрового заведения.
При выигрыше джекпота не ожидать повторного выигрыша на постоянной основе, продолжая играть по разработанной ранее стратегии.</text:p>
      <text:p text:style-name="Text_20_body">Выигрыш джекпота не так уж редко, известно, что выигрыши имели место уже на первом депозите, после нескольких ставок. Его основным плюсом является то, что он не связан с объемом, количества ранее сделанных ставок и активности гемблера. При подборе слота стоит исследовать графики и другую аналитику по игровым аппаратам, на которых чаще всего выигрываются джекпоты, где выпадали наибольшие выигрыши и какие слоты предлагают самые большие выигрыши на данный момент, например, на ресурсе Azino 777 бонусы.</text:p>
      <text:p text:style-name="Text_20_body">Для понимания работы определенного автомата, рекомендуется поиграть в демо-режиме. Здесь для ставок не потребуется денежных вложений, зато можно выявить определенные правила.</text:p>
      <text:p text:style-name="Text_20_body">Выплаты прогрессивных главных призов</text:p>
      <text:p text:style-name="Text_20_body">Перед тем, как пытаться выиграть джекпот, стоит ознакомиться с положениями по их получению. Стоит учитывать, что многие онлайн-казино вводят ограничения на объем средств, выводимую сумму в течение месяца. То есть, если эта лимит составляет тысяче долларов, а выигрыш составляет 100 тыс. долларов, то на ее получение средств потребуется свыше 8 лет, что никак не устроит самого выдержанного игрока. В особенности, если учитывать, что многие казино быстро выходят из этого бизнеса и выплат просто не будет.</text:p>
      <text:p text:style-name="Text_20_body">Поэтому в правилах выплат обязательно должна быть сноска, в где сказано, что лимит не действует на прогрессивные выигрыши. Можно изучить обзоры на независимых ресурсах о честности казино,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реально</dc:title>
  </office:meta>
</office:document-meta>
</file>