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доставка_воды"/>Для нормальной работы и функционирования организма, необходимо выпивать ежедневную норму чистой, свежей и проверенной воды. Особенно доставка воды в офис необходимо для офисных работников, которые во время перерыва без труда смогут пополнить свой водный баланс.
Преимущества доставки воды:
1. Возможность заказать воду любой марки. Из различных брендов вы можете заказать любой подход<text:a xlink:type="simple" xlink:href="https://search.yahoo.com/search?p=%D1%8F%D1%89%D0%B8%D0%B9" text:style-name="Internet_20_link" text:visited-style-name="Visited_20_Internet_20_Link">ящий</text:a> для себя.
2. Доставка осуществляется в строго назначенное вр<text:a xlink:type="simple" xlink:href="https://www.express.co.uk/search?s=%D0%B5%D0%BC%D1%8F%20%D0%B8" text:style-name="Internet_20_link" text:visited-style-name="Visited_20_Internet_20_Link">емя и</text:a> вам не придётся ожидать курьера.
3. Неограниченный выбор. Заказчик может выбрать не только любые марки, но и любые объёмы и количество воды.
4. Цена воды на заказ обычно обходится намного дешевле, чем в тех же супермаркетах и магазинах. К тому же, сама <text:a xlink:type="simple" xlink:href="https://my-water.ru/price/" text:style-name="Internet_20_link" text:visited-style-name="Visited_20_Internet_20_Link"> доставка вода казань  </text:a> курьером в большинстве случаев абсолютно бесплатная и вам не придётся переплачивать за неё.
5. Качество воды хорошее и проверенное экспертами, так как она абсолютно чистая и свежая, вам не придётся переживать за безопасность своего здоровья.
6. Доставка воды на дом или же в офис хорошо сэкономит время, деньги и нервы заказчиков, потому что не придётся искать по супермаркетам и магазинам литры воды и доставлять их самим.
7. Качество доставки хорошее, вам не придётся переживать о том, что воду доставят не вовремя или не в назначенный срок. Всё доставляется строго по графику и по назначенному заказчиком времени.
8. Дополнительно можно сэкономить за счёт системы скидок, которые часто проводятся в специальных сервисах по доставке воды, особенно если вы являетесь постоянным клиентом вам могут предоставить дополнительные скидки.
Как правильно выбрать фирму по доставке воды на дом или в офис? Сначала определитесь с интернет магазином по доставке воды, но неограничивайтесь одной организацией, посмотрите несколько вариантов или поищите скидки и акции на товары. Выбор фирм, марок воды и производителей на самом деле большой, поэтому главное не спешить. Обязательно почитайте отзывы других покупателей о товарах и услугах, учтите их мнение и решите для себя, хотели бы вы сотрудничать с этой компани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доставка_воды</dc:title>
  </office:meta>
</office:document-meta>
</file>