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онлайн-казино_веб-казино"/>Погружение в мир азарта с Казино Vovan начинается с первоначального взгляда на его официальный веб-сайт. Изящный и современный дизайн притягивает внимание, создавая ощущение настоящего казино. Простой доступ к контенту и  понятное управление делают работу с сайтом интересной и комфортной для каждого посетителя.
(Image: <text:a xlink:type="simple" xlink:href="https://vovancasino.click/wp-content/uploads/2024/08/vovan_casino_caesar_bonus.webp" text:style-name="Internet_20_link" text:visited-style-name="Visited_20_Internet_20_Link">https://vovancasino.click/wp-content/uploads/2024/08/vovan_casino_caesar_bonus.webp</text:a>)</text:p>
      <text:p text:style-name="Text_20_body">Онлайн-казино Онлайн-казино Vovan предлагает уникальный опыт азартных игр, привлекая своим разнообразием. Здесь можно открыть для себя всё, от классических барабанов до современных видеоигр. Каждая игра демонстрирует исключительное качество графического оформления и звука, заманивая игрока во вселенную больших ставок и увлекательных приключений.</text:p>
      <text:p text:style-name="Text_20_body">Интерактивные события, такие как турниры и специальные акции, добавляют динамику и возможность для игроков испытать свои способности в атмосфере соревнований. Это делает Казино Vovan не только площадкой для игры, но и платформой для общения с другими игроками.</text:p>
      <text:p text:style-name="Text_20_body">Каждый элемент официального ресурса разработан так, чтобы подчеркнуть атмосферу игры и подарить максимум удовольствия от каждого посещения. Казино Vovan обращает внимание на деталях, делая виртуальный мир онлайн казино в яркий и незабываемый опыт.</text:p>
      <text:p text:style-name="Text_20_body">Разнообразие игр</text:p>
      <text:p text:style-name="Text_20_body">Казино Vovan перевыполняет ожидания даже очень дотошных любителей азартных игр благодаря его впечатляющему ассортименту развлечений. Здесь любой откроет для себя что-то по своему вкусу, от классики до новейших разработок игровой индустрии.</text:p>
      <text:p text:style-name="Text_20_body">Коллекция игровых барабанов содержит как традиционные слоты с фруктами и семерками, так и новейшие видео слоты с захватывающими сюжетами и бонусными играми. Эти игры предлагают разнообразные темы: от фэнтезийных приключений до исторических событий и культовых фильмов. Отличная графика и анимация перевоплащают каждое вращение в неожиданное и непредсказуемое событие.</text:p>
      <text:p text:style-name="Text_20_body">Для поклонников настольных игр Веб-казино Vovan предоставляет огромный выбор вариантов: рулетка, блэкджек, баккара и покер представлены во многих разновидностях. Игроки могут выбирать между традиционными версиями и современными интерпретациями, отыскивая идеальное сочетание умения и везения.</text:p>
      <text:p text:style-name="Text_20_body">Внимание заслуживают игры с живыми дилерами, которые транслируются в режиме он-лайн. Это создает атмосферу реального игрового зала, где можно общаться с дилерами и остальными игроками, усиливая впечатление от игры. Взаимодействие с профессиональными дилерами и качество трансляций делают этот опыт особенно увлекательным и достоверным.</text:p>
      <text:p text:style-name="Text_20_body">Такое разнообразие игр и форматов развлечений служит гарантией того, что каждое посещение Веб-<text:a xlink:type="simple" xlink:href="https://vovancasino-online.wiki/" text:style-name="Internet_20_link" text:visited-style-name="Visited_20_Internet_20_Link">казино регистрация</text:a> Вован Вован становится уникальным и особенным приключением.</text:p>
      <text:p text:style-name="Text_20_body">Бонусные предложения и акции для пользователей</text:p>
      <text:p text:style-name="Text_20_body">Онлайн-казино Вован известно своей изобильной бонусной программой, которая начинается с момента завершения регистрации. Новые игроки награждаются привлекательными офферами на первый депозит, а также фри спинами, что дает им отправиться на своё путешествие с дополнительными средствами.</text:p>
      <text:p text:style-name="Text_20_body">Для постоянных пользователей платформы доступна программа лояльности, где начисляются поинты за игровую активность. Эти поинты можно поменять на реальные деньги, бонусы или особые подарки. Также, постоянные турниры и акции предоставляют шанс получить дополнительные награды или участвовать в увлекательных состязаниях.</text:p>
      <text:p text:style-name="Text_20_body">Платформа Vovan также уделяет внимание тематическим и сезонным акциям, выделяя специальные бонусы в праздничные дни или к значимым событиям. Это вносит элемент сюрприза и радости, делая каждый визит в казино в особенно захватывающее событие.</text:p>
      <text:p text:style-name="Text_20_body">Такая система бонусов и акций превращает игровой процесс не только в интересное, но и рентабельное занятие, давая игрокам полностью использовать свои шансы для выигрыша и получения эмоций от игры в Казино Vovan.</text:p>
      <text:p text:style-name="Text_20_body">Поддержка и надёжность для пользователей</text:p>
      <text:p text:style-name="Text_20_body">Казино Вован тщательно заботится о безопасности и удобстве своих клиентов, обеспечивая надёжные меры для обеспечения конфиденциальности данных и финансовой безопасности. Платформа использует передовые технологии шифрования и сотрудничает с надёжными платёжными сервисами, гарантируя защиту каждой операции.</text:p>
      <text:p text:style-name="Text_20_body">Ключевой особенностью Онлайн-казино Vovan является предоставление зеркал сайта, которые гарантируют постоянный доступ к играм даже в случае технических неполадок или блокировок основного сайта. Зеркала - это идентичные копии официального вебсайта, и предлагают тот же уровень функциональности и безопасности. Это дает возможность игрокам продолжать наслаждаться играми без прерываний и неудобств.</text:p>
      <text:p text:style-name="Text_20_body">Служба cаппорта Вован доступна 24/7, оказывая оперативную помощь по всем проблемам, имеющим отношение к игре, бонусам или техническим неполадкам. Члены команды службы саппорта компетентны и отзывчивы, готовы быстро уладить любые проблемы для обеспечения комфортной игры пользователей.</text:p>
      <text:p text:style-name="Text_20_body">Такие фичи, как наличие зеркал сайта и профессиональная поддержка, трансформируют Веб-казино Vovan в безопасный и привлекатель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онлайн-казино_веб-казино</dc:title>
  </office:meta>
</office:document-meta>
</file>