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изучаем_мир_онлайн-казино_драгон_мани"/>Ваш путь с Онлайн-казино драгон мани начнём с первого взгляда на его официальный вебсайт. Современный и изящный интерфейс привлекает внимание, создавая ощущение реального казино. Удобный доступ к контенту и интуитивно понятное управление делают работу с вебсайтом приятной и комфортной для каждого пользователя.</text:p>
      <text:p text:style-name="Text_20_body">Казино ДрагонМани Казино дарит эксклюзивный опыт азартных игр, увлекая своим многообразием. Тут можно открыть для себя всё, от классических барабанов до новейших видеоигр. Каждая игра демонстрирует отличное качество графического оформления и звукового сопровождения, погружая игрока в мир крупных выигрышей и увлекательных приключений.</text:p>
      <text:p text:style-name="Text_20_body">Интерактивные элементы, такие как турниры и специальные мероприятия, добавляют эмоции и возможность для игроков проверить свои навыки в соревновательной атмосфере. Это делает ДрагонМани не просто площадкой для игры, но и платформой для общения с другими игроками.</text:p>
      <text:p text:style-name="Text_20_body">Каждый элемент портала разработан таким образом, чтобы усилить атмосферу игры и подарить максимум удовольствия от каждого визита. ДрагонМани Казино фокусирует внимание на деталях, делая виртуальный мир онлайн-казино в яркий и незабываемый опыт.</text:p>
      <text:p text:style-name="Text_20_body">Выбор игр и слотов</text:p>
      <text:p text:style-name="Text_20_body"><text:a xlink:type="simple" xlink:href="https://dragonmoney-casinofusion.bond/" text:style-name="Internet_20_link" text:visited-style-name="Visited_20_Internet_20_Link">dragonmoney</text:a> Casino превосходит ожидания даже самых придирчивых любителей азартных игр благодаря своему впечатляющему выбору развлечений. Здесь любой найдет для себя что-то по своему вкусу, от классических игр до последних разработок игровой индустрии.</text:p>
      <text:p text:style-name="Text_20_body">Ассортимент барабанов включает в себя как классические слоты с кристаллами и символами, так и новейшие видеослоты с увлекательными сюжетами и бонусными вращениями. Эти игры включают в себя разнообразные темы: от приключений и фэнтези до исторических событий и знаменитых фильмов. Высококачественная графика и анимация перевоплащают каждое вращение в неожиданное и непредсказуемое событие.</text:p>
      <text:p text:style-name="Text_20_body">Для любителей настольных игр dragonmoney предлагает широкий выбор вариантов: рулетка, блэкджек, баккара и покер представлены во многих разновидностях. Игроки смогут выбрать между классическими версиями и современными интерпретациями, находя идеальное сочетание стратегии и везения.</text:p>
      <text:p text:style-name="Text_20_body">Особое внимание заслуживают игры с дилерами в реальном времени, которые вещаются в режиме онлайн. Это формирует ощущение настоящего казино, где можно общаться с дилерами и другими игроками, усиливая эмоции от игры. Взаимодействие с профессиональными дилерами и качество трансляций делают этот опыт особенно захватывающим и правдоподобным.</text:p>
      <text:p text:style-name="Text_20_body">Такое многообразие игр и форматов развлечений даёт гарантию, что каждый визит в dragonmoney становится уникальным и неподражаемым приключением.</text:p>
      <text:p text:style-name="Text_20_body">Промо-акции и бонусы для игроков</text:p>
      <text:p text:style-name="Text_20_body">драгон мани известно своей богатой системой бонусов, которая стартует с момента регистрации. Новички награждаются привлекательными офферами на 1-й депозит, а также фриспинами, что позволяет им отправиться на своё путешествие с дополнительными средствами.</text:p>
      <text:p text:style-name="Text_20_body">Для завсегдатаев платформы доступна система лояльности, в которой зачисляются баллы за игровую активность. Эти баллы можно обменять на реальные деньги, бонусы или особые подарки. Кроме того, постоянные турниры и акции предоставляют шанс получить дополнительные награды или принять участие в увлекательных соревнованиях.</text:p>
      <text:p text:style-name="Text_20_body">ДрагонМани Казино также уделяет большое внимание сезонным и тематическим акциям, предлагая дополнительные бонусы в праздники или к важным событиям. Это добавляет элемент неожиданности и веселья, делая каждое посещение казино в особенно захватывающее событие.</text:p>
      <text:p text:style-name="Text_20_body">Такая система бонусов и акций делает процесс игры не только в интересное, но и выгодное занятие, позволяя игрокам максимально раскрыть свои возможности для выигрыша и получения эмоций от игр в ДрагонМани.</text:p>
      <text:p text:style-name="Text_20_body">Поддержка и безопасность пользователей</text:p>
      <text:p text:style-name="Text_20_body">ДрагонМани Казино хлопочет о безопасности и удобстве своих пользователей, обеспечивая эффективные меры для сохранности личных данных и финансовой безопасности. Казино использует лучшие методы шифрования и сотрудничает с надёжными платёжными сервисами, обеспечивая безопасность каждой операции.</text:p>
      <text:p text:style-name="Text_20_body">Ключевой особенностью драгон мани является предоставление альтернативных зеркал сайта, которые гарантируют непрерывный доступ к играм даже в случае технических сбоев или блокировок главного ресурса. Зеркала - это идентичные копии официального ресурса, и обеспечивают тот же стандарт функциональности и безопасности. Это дает возможность игрокам продолжать наслаждаться играми без перерывов и неприятностей.</text:p>
      <text:p text:style-name="Text_20_body">Поддержка драгон мани работает круглосуточно, предоставляя быструю помощь по всем вопросам, имеющим отношение к игровому процессу, бонусам или техническим неполадкам. Члены команды саппорта профессиональны и отзывчивы, готовы быстро решать любые вопросы для обеспечения комфортной игры игроков.</text:p>
      <text:p text:style-name="Text_20_body">Такие меры, как наличие зеркал сайта и профессиональная поддержка, трансформируют Онлайн-казино драгон мани в безопасный и привлекательный выбор для любителей азартных игр, желающих качественный и непрерывный доступ к своим любимым развлечения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изучаем_мир_онлайн-казино_драгон_мани</dc:title>
  </office:meta>
</office:document-meta>
</file>