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нструкция_по_большим_кушам_в"/>(Image: <text:a xlink:type="simple" xlink:href="https://dragonmoney-casinofusion.bond/uploads/games/1728907807_big_bad_wolf_pigs_of_steel-257x300.webp" text:style-name="Internet_20_link" text:visited-style-name="Visited_20_Internet_20_Link">https://dragonmoney-casinofusion.bond/uploads/games/1728907807_big_bad_wolf_pigs_of_steel-257x300.webp</text:a>)
Главный приз – значительный выигрыш, превосходящий ставку игрока в десятки тысяч раз. Это одна из основных задач любого игрока. Чтобы получить его, нужно тщательно изучить условия dragonmoney и игрового процесса, что предоставляет подобный выигрыш. Самый большой в истории выигрыш, полученный в dragonmoney составил 8 млн долларов. Исследование рассказывает о показателе, что наибольшие шансы получения куша – на игровых автоматах.</text:p>
      <text:p text:style-name="Text_20_body">Виды кушей</text:p>
      <text:p text:style-name="Text_20_body">В Драгон Мани представлено разнообразие типов выигрышей, обеспечивающих выиграть от пары тысяч до миллионов долларов:</text:p>
      <text:p text:style-name="Preformatted_20_Text">Постоянный – с заданной величиной выигрыша. Он остается фиксированным весь игровой процесс, независимо от размера и количества вложений игроков. Для его получения требуется выполнение определенного условия, например, конкретной комбинации знаков на слоте.<text:line-break/>Нарастающий – наиболее известный и старый тип. Его размер непрерывно увеличивается в зависимости от количества и величины ставок всех игроков. В случае, если никто не выигрывает, он увеличивается, в зависимости от заданных параметров. После момента, когда выпадает джекпот, он снова возвращается до минимального уровня. Именно данный тип джекпотов обеспечивает получить крупнейшие куши.<text:line-break/>Базовый – фонд фиксированного объема, разыгранный среди группы участников наугад. Он выдается выигравшему по завершении игры.<text:line-break/>Секретный – сумма данного джекпота не известен игрокам. При этом определены рамки, за которые не должен покидать фонд выигрыша. Как только сумма достигает определенной отметки, производится розыгрыш случайным образом, при этом соблюдение никаких условий не требуется.<text:line-break/>Суперприз – перспектива выигрыша суперприза за ставки. Здесь вероятность победы зависит от объема вложений. При этом не указывается ни сумма, ни условия получения выигрыша.</text:p>
      <text:p text:style-name="Text_20_body">Что требуется для получения главного приза?</text:p>
      <text:p text:style-name="Text_20_body">Наиболее предпочтительным является называемый прогрессивный главный приз, сумма которого возрастает с каждой неудачей. При условии, что часть каждого вложения направляется непосредственно на увеличение призовой суммы, которая в конечном итоге может достигнуть многомиллионных значений. Для создания главного приза применяются три ключевых метода:</text:p>
      <text:p text:style-name="Preformatted_20_Text">Призовой фонд увеличивается на определенной машине. На него отчисляется часть от каждой игровой ставки в этом конкретном автомате. Эти суммы не достигают больших размеров, однако получить их намного проще.<text:line-break/>Рост призового фонда проходит за счет ставок всех игроков казино, использующих автоматы, что приводит к ее многократному возрастанию.<text:line-break/>Крупнейшие главные призы создаются с использованием независимого агрегатора,<text:s text:c="2"/>[[https://dragonmoney-casinofusion.bond/|драгон мани]] на счету которого накопляются деньги сети казино, объединенных в сеть.</text:p>
      <text:p text:style-name="Text_20_body">Выиграть значительный приз можно на любой из категорий джекпотов. Когда выигрыш с одного слота – небольшой приз, то снятие джекпота в группе казино позволит обеспечить себя на всю жизнь.</text:p>
      <text:p text:style-name="Text_20_body">Как выбрать «подходящий» главный приз</text:p>
      <text:p text:style-name="Text_20_body">Продвинутые игроки разрабатывают комплексные методы выбора и участия с прогрессивными главными призами. Но существуют общепризнанные правила, которым следуют все игроки:</text:p>
      <text:p text:style-name="Text_20_body">Тщательное ознакомление правил игры или другого игрового процесса, на который разыгрывается джекпот.
Тратить свой банк-ролл на игру, с джекпотом, увеличивающимся со временем.
На большинстве барабанов верно утверждение: меньше линий – выше вероятность выигрыша.
Риск крупными суммами. Этого требуют многие казино, повышая ставки именно для слотов с джекпотами.
По возможности делать минимальные ставки, при этом увеличивая их количество, увеличивать ставки только по требованию казино.
При достижении джекпота не надеяться на повторение успеха на регулярной основе, продолжая делать ставки по ранее разработанной стратегии.</text:p>
      <text:p text:style-name="Text_20_body">Выигрыш джекпота не редкое явление, случается, что выигрыши имели место уже на первом депозите, после нескольких ставок. Его основным плюсом является то, что он не зависит от размера, количества предыдущих ставок и частоты игры. При выборе слота можно исследовать графики и аналитические данные по слотам, которые чаще всего дают джекпоты, где были выиграны самые крупные суммы и какие автоматы предоставляют наибольшие призы на сегодня, например, на ресурсе dragonmoney.</text:p>
      <text:p text:style-name="Text_20_body">Чтобы разобраться с особенностями работы определенного барабана, стоит попробовать играть в демо-режиме. Здесь для тестирования не потребуется денежных вложений, но можно понять специфические тенденции.</text:p>
      <text:p text:style-name="Text_20_body">Выплаты нарастающих джекпотов</text:p>
      <text:p text:style-name="Text_20_body">Перед тем, как участвовать в розыгрыше джекпота, стоит внимательно ознакомиться с условиями по их выплате. Дело в том, что многие казино устанавливают лимиты на сумму, которую можно вывести в месяц. То есть, если эта максимальная сумма составляет 1000 долларов, а выигрыш составляет 100 тысяч долларов, то на ее вывод уйдет более 8 лет, что не приемлемо даже для самого терпеливого человека. Особенно, если учесть, что многие заведения быстро выходят из этого бизнеса и вы не получите выплат.</text:p>
      <text:p text:style-name="Text_20_body">Поэтому в положениях о выплатах обязательно должна быть сноска, в которой отмечено, что ограничение не применяется на нарастающие джекпоты. Можно посмотреть мнения на независимых ресурсах о надежности платформы,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инструкция_по_большим_кушам_в</dc:title>
  </office:meta>
</office:document-meta>
</file>