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инструкция_по_джек-потам_в"/>Джекпот – огромный выигрыш, превышающий ставку игрока в десятки тысяч раз. Это одна из основных целей любого геймера. Для того чтобы выиграть его, требуется детально прочитать правила dragonmoney Casino и процедуры, что предлагает этот вид выигрыша. Наибольший в анналах джекпот, добытый в ДрагонМани Казино составил 8 миллионов USD. Исследование свидетельствует о том, что максимальная вероятность срыва куша – на слот-машинах.</text:p>
      <text:p text:style-name="Text_20_body">Виды кушей</text:p>
      <text:p text:style-name="Text_20_body">В <text:a xlink:type="simple" xlink:href="https://dragonmoney-casinofusion.bond/" text:style-name="Internet_20_link" text:visited-style-name="Visited_20_Internet_20_Link">Казино драгон маней</text:a> доступно разнообразие типов джекпотов, дающих возможность сорвать от пары тысяч до миллионов долларов:</text:p>
      <text:p text:style-name="Preformatted_20_Text">Статичный – с заданной величиной. Этот джекпот остается фиксированным все время игры, независимо от суммы и количества ставок игроков. Для его выигрыша требуется выполнение заданного условия, например, заданной комбинации символов на автомате.<text:line-break/>Прогрессивный – самый популярный и распространенный тип. Его величина непрерывно увеличивается в зависимости от количества и суммы вложений всех геймеров. В случае, если никто не выигрывает, он увеличивается, в зависимости от установленных параметров. После того, как выпадает джекпот, он снова возвращается до минимального значения. Именно данный вид джекпотов дает возможность сорвать максимальные куши.<text:line-break/>Начальный – пул постоянного размера, распределяемый среди группы участников путем случайного выбора. Он выдается победителю по концу розыгрыша.<text:line-break/>Невидимый – сумма этого джекпота не известен игрокам. При этом заданы пределы, за которые не должен превышать призовой фонд. Как только объем фонда достигает определенной отметки, производится розыгрыш случайным образом, при этом соблюдения никаких требований не обязательно.<text:line-break/>Удвоенный бонус – шанс выигрыша большого выигрыша за игру. Здесь вероятность победы зависит от величины ставки. При этом не известен ни сумма, ни требования достижения победы.</text:p>
      <text:p text:style-name="Text_20_body">Что нужно для розыгрыша главного приза?</text:p>
      <text:p text:style-name="Text_20_body">Наиболее предпочтительным является так называемый прогрессивный джекпот, сумма которого увеличивается с каждой неудачей. В это время малая часть каждого вложения переходит именно на рост этого фонда, которая в конечном итоге достигает уровня несколько миллионов долларов. Для создания призового фонда используются три ключевых метода:</text:p>
      <text:p text:style-name="Preformatted_20_Text">Выигрышная сумма растет на определенной машине. На него переходит определенный процент от каждого вложения непосредственно на этом слоте. Эти суммы не растут до огромных значений, зато сорвать их гораздо легче.<text:line-break/>Возрастание суммы происходит за счет ставок всех участников, играющих на слотах, что ведет к ее многократному увеличению.<text:line-break/>Крупнейшие главные призы создаются путем создания независимого помощника, на счету которого накапливаются средства сети игорных заведений, входящих в одну сеть.</text:p>
      <text:p text:style-name="Text_20_body">Выиграть значительный приз можно на любом из джекпотов. Если выигрыш с одного слота – небольшой приз, то снятие джекпота с сети казино даст возможность стать обеспеченным на всю жизнь.</text:p>
      <text:p text:style-name="Text_20_body">Как найти «правильный» куш</text:p>
      <text:p text:style-name="Text_20_body">Опытные геймеры разрабатывают и применяют сложные методы подбора и игры с нарастающими джекпотами. Но выделяются общие принципы, которых придерживаются все любители гемблинга:</text:p>
      <text:p text:style-name="Text_20_body">Внимательное ознакомление правил автомата или другого вида игры, на которую доступен джекпот.
Вкладывать свой банкролл на слот, с призом, увеличивающимся со временем.
На многих барабанов верно правило: меньше линий – выше вероятность выигрыша.
Смелость рисковать большими средствами. Таково требование множества игровых заведений, увеличивая ставки для автоматов с прогрессивными выигрышами.
По возможности делать минимальные ставки, при этом наращивая их частоту, повышать их только по необходимости игрового клуба.
При получении джекпота не ожидать повторного выигрыша на основе регулярности, продолжая действовать по выработанной тактике.</text:p>
      <text:p text:style-name="Text_20_body">Достижение главного приза не редкое явление, известно, что это случалось с первого депозита, после первых ставок. Его главным преимуществом выделяется тот факт, что он не зависит от размера, количества ранее сделанных ставок и частоты игры. При выборе автомата можно исследовать графики и другие данные по автоматам, на которых чаще всего выпадают джекпоты, где выпадали наибольшие выигрыши и какие автоматы предоставляют наибольшие призы на текущий момент, например, на портале dragonmoney Casino.</text:p>
      <text:p text:style-name="Text_20_body">Для понимания работы конкретного барабана, рекомендуется поиграть в режиме демо. Здесь для ставок не потребуется денег, зато можно выявить специфические тенденции.</text:p>
      <text:p text:style-name="Text_20_body">Выплаты прогрессивных джекпотов</text:p>
      <text:p text:style-name="Text_20_body">Перед тем, как пытаться выиграть джекпот, стоит внимательно ознакомиться с условиями по их получению. Проблема в том, что многие онлайн-казино ограничивают объем средств, выводимую сумму в течение месяца. То есть, если эта максимальная сумма составляет 1000 долларов, а выиграно $100,000, то на ее полное получение понадобится больше 8 лет, что никак не устроит самого выдержанного игрока. Особенно учитывая, что, что многие игровые клубы быстро выходят из этого бизнеса и вы не получите выплат.</text:p>
      <text:p text:style-name="Text_20_body">В связи с этим в политике выплат обязательно должна быть сноска, в где сказано, что лимит не действует на прогрессивные выигрыши. Стоит изучить обзоры на независимых форумах о надежности платформы, чтобы сделать правильный вывод, не попавшись на удочку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инструкция_по_джек-потам_в</dc:title>
  </office:meta>
</office:document-meta>
</file>