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исследуем_возможности_веб-казино_azino"/>Начало знакомства с Azino 777 скачать начинается с первоначального взгляда на его официальный веб-сайт. Современный и стильный дизайн привлекает внимание, вселяя ощущение реального казино. Простой доступ к информации и  понятное управление делают навигацию по ресурсу приятной и удобной для любого посетителя.</text:p>
      <text:p text:style-name="Text_20_body">Веб-казино Azino 777 отзывы дарит особенный опыт азартных игр, привлекая своим ассортиментом. Здесь можно открыть для себя всё, от классических барабанов до новейших видеоигр. Каждая игра демонстрирует исключительное качество визуализации и звука, погружая игрока во вселенную крупных выигрышей и захватывающих приключений.
(Image: <text:a xlink:type="simple" xlink:href="https://theazino777-crown.com/wp-content/uploads/2024/01/azino-777-registraciya-3.jpg" text:style-name="Internet_20_link" text:visited-style-name="Visited_20_Internet_20_Link">https://theazino777-crown.com/wp-content/uploads/2024/01/azino-777-registraciya-3.jpg</text:a>)</text:p>
      <text:p text:style-name="Text_20_body">Интерактивные элементы, такие как турниры и специальные мероприятия, добавляют оживление и возможность для игроков проявить свои способности в соревновательной обстановке. Это делает Азино 777 не только игровой площадкой, но и средой для общения с другими участниками.</text:p>
      <text:p text:style-name="Text_20_body">Каждый элемент вебсайта разработан так, чтобы усилить атмосферу игры и подарить наибольшее удовольствие от каждого визита. Azino 777 скачать обращает внимание на деталях, превращая виртуальный мир казино в яркий и незабываемый опыт.</text:p>
      <text:p text:style-name="Text_20_body">Ассортимент развлечений и слотов</text:p>
      <text:p text:style-name="Text_20_body">мобильная версия Azino 777 перевыполняет ожидания даже самых прихотливых фанатов азартных игр благодаря его впечатляющему выбору развлечений. Здесь каждый откроет что-то на свой вкус, от классических игр до новейших разработок игровой индустрии.</text:p>
      <text:p text:style-name="Text_20_body">Коллекция игровых автоматов содержит как традиционные слоты с фруктами и символами, так и новейшие видеослоты с захватывающими сюжетами и бонусными играми. Эти игры предлагают разнообразные тематики: от фэнтезийных приключений до исторических эпох и знаменитых фильмов. Высококачественная графика и анимация трансформирует каждый спин в неожиданное и непредсказуемое событие.</text:p>
      <text:p text:style-name="Text_20_body">Для любителей настольных игр вход Azino 777 предлагает большой выбор вариантов: блэкджек, рулетка, баккара, и покер доступны во многих вариациях. Игроки могут выбрать между классическими версиями и новыми интерпретациями, отыскивая идеальное сочетание умения и удачи.</text:p>
      <text:p text:style-name="Text_20_body">Внимание заслуживают игры с живыми дилерами, которые вещаются в режиме онлайн. Это формирует ощущение настоящего игрового зала, где можно пообщаться с крупъе и остальными игроками, повышая впечатление от игры. Коммуникация с мастерами своего дела и качество трансляций делают этот опыт особенно захватывающим и реалистическим.</text:p>
      <text:p text:style-name="Text_20_body">Такое многообразие игр и форматов развлечений даёт гарантию, что каждое посещение официальный Azino 777 станет уникальным и неподражаемым приключением.</text:p>
      <text:p text:style-name="Text_20_body">Бонусные предложения и промо-акции для пользователей</text:p>
      <text:p text:style-name="Text_20_body">вход Azino 777 известно своей богатой системой бонусов, которая стартует с момента завершения регистрации. Новички награждаются щедрыми офферами на 1-й депозит, а также пакетами бесплатных вращений, что дает им начать своё путешествие с дополнительными средствами.</text:p>
      <text:p text:style-name="Text_20_body">Для завсегдатаев платформы доступна программа лояльности, где зачисляются поинты за игровую активность. Эти поинты можно обменять на реальные деньги, бонусы или особые призы. Также, регулярные турниры и акции дают шанс заработать дополнительные призы или участвовать в захватывающих соревнованиях.</text:p>
      <text:p text:style-name="Text_20_body">Azino 777 официальный еще уделяет внимание сезонным и тематическим мероприятиям, выделяя дополнительные бонусы в праздничные дни или к важным датам. Это добавляет элемент неожиданности и веселья, делая каждое посещение казино в особенно захватывающее событие.</text:p>
      <text:p text:style-name="Text_20_body">Такая система бонусов и акций делает процесс игры не только в приятное, но и рентабельное занятие, позволяя игрокам полностью раскрыть свои возможности для выигрыша и получения эмоций от игры в Azino 777 зеркало.</text:p>
      <text:p text:style-name="Text_20_body">Служба поддержки и безопасность игроков</text:p>
      <text:p text:style-name="Text_20_body">мобильная версия Azino 777 думает о безопасности и удобстве своих клиентов, обеспечивая надёжные меры для сохранности личных данных и финансовой безопасности. Казино использует лучшие технологии шифрования и сотрудничает с проверенными платёжными системами, гарантируя безопасность каждой транзакции.</text:p>
      <text:p text:style-name="Text_20_body">Одной из ключевых особенностей Azino 777 является наличие зеркал сайта, которые обеспечивают постоянный доступ к играм даже в случае технических неполадок или блоков основного ресурса. Зеркала представляют собой точные копии официального сайта, и гарантируют тот же уровень функциональности и безопасности. Это дает возможность игрокам продолжить наслаждение играми без перерывов и неприятностей.</text:p>
      <text:p text:style-name="Text_20_body">Служба поддержки бонусы <text:a xlink:type="simple" xlink:href="https://theazino777-crown.com/gde-najti-zerkalo-azino-777-i-kak-v-nego-vojti-v-obxod-blokirovki" text:style-name="Internet_20_link" text:visited-style-name="Visited_20_Internet_20_Link">Azino 777 бонусы</text:a> 777 работает 24/7, оказывая оперативную помощь по всем проблемам, имеющим отношение к игре, промоакциям или техническим проблемами. Сотрудники поддержки профессиональны и отзывчивы, способны быстро уладить любые проблемы для обеспечения комфортной игры игроков.</text:p>
      <text:p text:style-name="Text_20_body">Такие меры, как наличие зеркал сайта и профессиональная поддержка, трансформируют зеркало Azino 777 в безопасный и интересный выбор для азартных игроков, ценящих бесперебойный доступ к своим любимым развлечения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исследуем_возможности_веб-казино_azino</dc:title>
  </office:meta>
</office:document-meta>
</file>