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возможности_казино_драгон"/>(Image: <text:a xlink:type="simple" xlink:href="https://dragonmoney-casinofusion.bond/uploads/games/1728910338_zulu_gold-257x300.webp" text:style-name="Internet_20_link" text:visited-style-name="Visited_20_Internet_20_Link">https://dragonmoney-casinofusion.bond/uploads/games/1728910338_zulu_gold-257x300.webp</text:a>)
Знакомство с Онлайн-казино драгон мани начинается с первоначального взгляда на его официальный веб-сайт. Изящный и современный интерфейс привлекает внимание, создавая ощущение настоящего казино. Удобный доступ к контенту и интуитивно понятное управление делают навигацию по ресурсу приятной и удобной для любого посетителя.</text:p>
      <text:p text:style-name="Text_20_body">Веб-казино Онлайн-казино драгон мани дарит уникальный опыт азартных игр, увлекая своим многообразием. Тут можно найти всё, от классических барабанов до новейших видеоигр. Каждая игра демонстрирует исключительное качество графического оформления и звукового сопровождения, завлекая посетителя во вселенную больших ставок и увлекательных приключений.</text:p>
      <text:p text:style-name="Text_20_body">Интерактивные элементы, такие как турниры и специальные акции, добавляют оживление и возможность для игроков испытать свои способности в соревновательной атмосфере. Это делает драгон маней не только площадкой для игры, но и средой для общения с другими игроками.</text:p>
      <text:p text:style-name="Text_20_body">Каждый элемент веб-сайта продуман так, чтобы подчеркнуть атмосферу азарта и подарить наибольшее удовольствие от каждого посещения. Драгон Мани обращает внимание на деталях, превращая виртуальный мир онлайн казино в яркий и незабываемый опыт.</text:p>
      <text:p text:style-name="Text_20_body">Коллекция игр и развлечений</text:p>
      <text:p text:style-name="Text_20_body"><text:a xlink:type="simple" xlink:href="https://dragonmoney-casinofusion.bond/" text:style-name="Internet_20_link" text:visited-style-name="Visited_20_Internet_20_Link">ДрагонМани Казино игры на деньги</text:a> драгон маней перевыполняет ожидания даже очень придирчивых азартных игроков благодаря своему впечатляющему выбору развлечений. Здесь любой найдет что-то по своему вкусу, от стандартных игр до новейших новинок игровой индустрии.</text:p>
      <text:p text:style-name="Text_20_body">Ассортимент игровых автоматов содержит как традиционные слоты с фруктами и символами, так и новейшие видео слоты с захватывающими сюжетами и бонусными спинами. Эти игры включают в себя разнообразные темы: от фэнтезийных приключений до исторических событий и знаменитых кинолент. Отличная графика и анимация перевоплащают каждый спин в увлекательное и непредсказуемое событие.</text:p>
      <text:p text:style-name="Text_20_body">Для любителей настольных игр Онлайн-казино драгон мани может предложить огромный выбор вариантов: , баккара, покер, рулетка и блэкджек доступны во многих разновидностях. Игроки смогут выбирать между традиционными версиями и новыми интерпретациями, отыскивая идеальное сочетание стратегии и везения.</text:p>
      <text:p text:style-name="Text_20_body">Внимание заслуживают игры с дилерами в реальном времени, которые транслируются в режиме он-лайн. Это создает атмосферу реального казино, где можно общаться с крупъе и остальными игроками, повышая впечатление от игры. Взаимодействие с мастерами своего дела и качество трансляций делают этот опыт особо увлекательным и реалистичным.</text:p>
      <text:p text:style-name="Text_20_body">Такое многообразие игр и форматов развлечений служит гарантией того, что каждый визит в Онлайн-казино драгон мани становится уникальным и чудесным приключением.</text:p>
      <text:p text:style-name="Text_20_body">Бонусы и акции для игроков</text:p>
      <text:p text:style-name="Text_20_body">драгон маней известно своей изобильной системой бонусов, которая начинается с момента завершения регистрации. Новички награждаются щедрыми офферами на 1-й депозит, а также пакетами бесплатных вращений, что позволяет им отправиться на своё путешествие с дополнительными средствами.</text:p>
      <text:p text:style-name="Text_20_body">Для завсегдатаев платформы предложена система лояльности, где зачисляются баллы за игровую активность. Эти баллы можно обменять на деньги, бонусы или особые призы. Также, постоянные турниры и акции дают шанс заработать дополнительные призы или участвовать в захватывающих состязаниях.</text:p>
      <text:p text:style-name="Text_20_body">Казино драгон маней еще уделяет внимание тематическим и сезонным акциям, выделяя специальные бонусы в праздники или к значимым событиям. Это добавляет элемент сюрприза и радости, делая каждое посещение казино в особенно захватывающее событие.</text:p>
      <text:p text:style-name="Text_20_body">Такая система бонусов и акций превращает игровой процесс не только в интересное, но и рентабельное занятие, позволяя игрокам максимально раскрыть свои шансы для победы и получения удовольствия от игры в Драгон Мани.</text:p>
      <text:p text:style-name="Text_20_body">Безопасность и поддержка игроков</text:p>
      <text:p text:style-name="Text_20_body">dragonmoney Casino думает о безопасности и удобстве своих клиентов, предоставляя надёжную защиту для сохранности личных данных и финансовых операций. Платформа использует современные методы шифрования и сотрудничает с надёжными платёжными системами, гарантируя защиту каждой транзакции.</text:p>
      <text:p text:style-name="Text_20_body">Одной из ключевых особенностей Онлайн-казино драгон мани является наличие зеркал сайта, которые гарантируют постоянный доступ к играм даже в случае технических неполадок или блоков основного ресурса. Зеркала - это точные копии официального ресурса, и гарантируют тот же стандарт функциональности и безопасности. Это дает возможность игрокам продолжать наслаждаться играми без перерывов и неудобств.</text:p>
      <text:p text:style-name="Text_20_body">Служба поддержки драгон мани доступна круглосуточно, предоставляя оперативную помощь по всем проблемам, имеющим отношение к игровому процессу, промоакциям или техническим неполадкам. Сотрудники службы поддержки профессиональны и дружелюбны, способны быстро решать любые вопросы для комфорта пользователей.</text:p>
      <text:p text:style-name="Text_20_body">Такие меры, как зеркала сайта и поддержка специалистов, трансформируют dragonmoney в надёжный и интересный выбор для любителей азартных игр, ценя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возможности_казино_драгон</dc:title>
  </office:meta>
</office:document-meta>
</file>