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сследуем_возможности_онлайн-казино"/>Знакомство с Казино Vovan начнём с первоначального взгляда на  официальный портал. Стильный и современный дизайн притягивает внимание, вселяя ощущение реального казино. Простой доступ к информации и  понятное управление делают навигацию по сайту приятной и удобной для любого посетителя.</text:p>
      <text:p text:style-name="Text_20_body">Казино Онлайн-казино Vovan дарит уникальный опыт азартных игр, увлекая своим ассортиментом. Здесь можно открыть для себя всё, от традиционных слотов до современных видеоигр. Каждая игра демонстрирует исключительное качество графического оформления и звука, заманивая посетителя в мир больших ставок и увлекательных приключений.</text:p>
      <text:p text:style-name="Text_20_body">Интерактивные события, такие как соревнования и специальные мероприятия, добавляют оживление и возможность для игроков проверить свои способности в соревновательной обстановке. Это делает Онлайн-казино Vovan не только игровой площадкой, но и средой для обмена опытом с другими участниками.</text:p>
      <text:p text:style-name="Text_20_body">Каждый элемент вебсайта продуман так, чтобы подчеркнуть атмосферу игры и предоставить наибольшее удовольствие от каждого посещения. Платформа Vovan фокусирует внимание на деталях, превращая виртуальный мир онлайн казино в незабываемый и яркий опыт.</text:p>
      <text:p text:style-name="Text_20_body">Ассортимент игр и слотов</text:p>
      <text:p text:style-name="Text_20_body">Веб-казино Vovan перевыполняет ожидания даже очень требовательных любителей азартных игр благодаря своему впечатляющему ассортименту развлечений. Здесь каждый откроет для себя что-то по своему вкусу, от классики до последних новинок игровой индустрии.</text:p>
      <text:p text:style-name="Text_20_body">Выбор автоматов содержит как традиционные слоты с кристаллами и семерками, так и современные видеослоты с захватывающими сюжетными линиями и бонусными вращениями. Эти игры включают в себя разнообразные темы: от фэнтезийных приключений до исторических событий и знаменитых фильмов. Высококачественная графика и анимация трансформирует каждое вращение в увлекательное и непредсказуемое событие.</text:p>
      <text:p text:style-name="Text_20_body">Для поклонников настольных игр Платформа Vovan предлагает широкий выбор вариантов: рулетка, блэкджек, баккара и покер представлены во многих вариациях. Игроки могут выбирать между классическими версиями и новыми интерпретациями, находя идеальное сочетание стратегии и везения.</text:p>
      <text:p text:style-name="Text_20_body">Особое внимание заслуживают игры с live-дилерами, которые вещаются в режиме онлайн. Это формирует ощущение реального казино, где можно пообщаться с крупъе и остальными игроками, повышая эмоции от игры. Коммуникация с профессиональными дилерами и качество трансляций делают этот опыт особо увлекательным и реальным.</text:p>
      <text:p text:style-name="Text_20_body">Такое разнообразие игр и форматов развлечений гарантирует, что каждый визит в Онлайн-казино Вован становится уникальным и неповторимым приключением.</text:p>
      <text:p text:style-name="Text_20_body">Бонусные предложения и промо-акции для игроков</text:p>
      <text:p text:style-name="Text_20_body">Казино Vovan популярно своей богатой бонусной программой, которая начинается с момента завершения регистрации. Новые игроки награждаются щедрыми офферами на первый депозит, а также пакетами бесплатных вращений, что дает им отправиться на своё путешествие с дополнительными преимуществами.</text:p>
      <text:p text:style-name="Text_20_body">Для завсегдатаев казино существует система лояльности, где начисляются поинты за игровую активность. Эти баллы можно поменять на реальные деньги, бонусы или особые подарки. Кроме того, постоянные турниры и акции предоставляют шанс заработать дополнительные призы или принять участие в увлекательных соревнованиях.</text:p>
      <text:p text:style-name="Text_20_body">Платформа Вован также уделяет большое внимание сезонным и тематическим акциям, выделяя дополнительные бонусы в праздничные дни или к значимым датам. Это добавляет элемент сюрприза и радости, обращая каждый визит в казино в особенно увлекательное событие.</text:p>
      <text:p text:style-name="Text_20_body">Эта бонусная политика превращает процесс игры не только в интересное, но и рентабельное занятие, позволяя игрокам максимально использовать свои возможности для победы и получения удовольствия от игр в Вован.</text:p>
      <text:p text:style-name="Text_20_body">Поддержка и защита пользователей</text:p>
      <text:p text:style-name="Text_20_body"><text:a xlink:type="simple" xlink:href="https://vovancasino-online.wiki/" text:style-name="Internet_20_link" text:visited-style-name="Visited_20_Internet_20_Link">Казино Вован</text:a> хлопочет о безопасности и удобстве своих пользователей, обеспечивая надёжную защиту для сохранности личных данных и финансовых операций. Казино применяет передовые методы шифрования и работает с надёжными платёжными сервисами, обеспечивая защиту каждой транзакции.</text:p>
      <text:p text:style-name="Text_20_body">Ключевой особенностью Казино Vovan является предоставление зеркал сайта, которые гарантируют непрерывный доступ к играм даже в случае технических неполадок или блокировок главного сайта. Зеркала представляют собой точные копии официального портала, и гарантируют тот же стандарт функциональности и безопасности. Это дает возможность игрокам продолжать наслаждаться играми без перерывов и неприятностей.</text:p>
      <text:p text:style-name="Text_20_body">Служба cаппорта Веб-казино Vovan работает 24/7, предоставляя быструю помощь по всем проблемам, имеющим отношение к игре, бонусам или техническим проблемами. Сотрудники службы саппорта компетентны и отзывчивы, способны быстро решать любые вопросы для обеспечения комфортной игры пользователей.</text:p>
      <text:p text:style-name="Text_20_body">Такие фичи, как наличие зеркал сайта и профессиональная поддержка, трансформируют Вован в безопасный и интересный выбор для любителей азартных игр, желающих бесперебойный доступ к своим любимым развлечен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сследуем_возможности_онлайн-казино</dc:title>
  </office:meta>
</office:document-meta>
</file>