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возможности_онлайн-казино"/>Твой путь с мобильная версия Azino 777 начинается с первого взгляда на его официальный сайт. Современный и утончённый интерфейс привлекает внимание, создавая ощущение реального казино. Легкий доступ к информации и  понятное управление делают навигацию по ресурсу приятной и комфортной для любого пользователя.</text:p>
      <text:p text:style-name="Text_20_body">Казино зеркало Azino 777 предлагает эксклюзивный опыт азартных игр, привлекая своим ассортиментом. Здесь можно открыть для себя всё, от традиционных слотов до современных видеоигр. Каждая игра демонстрирует исключительное качество визуализации и звука, заманивая посетителя во вселенную крупных ставок и захватывающих приключений.</text:p>
      <text:p text:style-name="Text_20_body">Интерактивные элементы, такие как турниры и специальные мероприятия, добавляют эмоции и возможность для игроков проявить свои навыки в обстановке соревнований. Это делает <text:a xlink:type="simple" xlink:href="https://theazino777-crown.com/gde-najti-zerkalo-azino-777-i-kak-v-nego-vojti-v-obxod-blokirovki" text:style-name="Internet_20_link" text:visited-style-name="Visited_20_Internet_20_Link">Azino 777 официальный</text:a> 777 скачать не только игровой площадкой, но и платформой для обмена опытом с другими игроками.</text:p>
      <text:p text:style-name="Text_20_body">Каждый элемент вебсайта продуман таким образом, чтобы усилить атмосферу азарта и подарить наибольшее удовольствие от каждого посещения. Azino 777 вход акцентирует внимание на деталях, делая виртуальный мир казино в яркий и незабываемый опыт.</text:p>
      <text:p text:style-name="Text_20_body">Коллекция игр и развлечений</text:p>
      <text:p text:style-name="Text_20_body">зеркало Azino 777 перевыполняет ожидания даже очень требовательных фанатов азартных игр благодаря своему впечатляющему ассортименту развлечений. Здесь каждый найдет для себя что-то по своему вкусу, от классики до последних разработок индустрии игр.</text:p>
      <text:p text:style-name="Text_20_body">Коллекция барабанов включает в себя как классические слоты с кристаллами и символами, так и новейшие видеослоты с захватывающими сюжетами и бонусными вращениями. Эти игры включают в себя разнообразные тематики: от фэнтезийных приключений до исторических событий и культовых фильмов. Высококачественная графика и анимация перевоплащают каждый спин в неожиданное и непредсказуемое событие.</text:p>
      <text:p text:style-name="Text_20_body">Для любителей настольных игр зеркало Azino 777 может предоставить огромный выбор вариантов: блэкджек, рулетка, баккара, и покер представлены во многих вариациях. Игроки смогут выбирать между традиционными правилами и новыми интерпретациями, отыскивая идеальное сочетание стратегии и везения.</text:p>
      <text:p text:style-name="Text_20_body">Внимание заслуживают игры с живыми дилерами, которые вещаются в режиме реального времени. Это создает ощущение реального игрового зала, где можно общаться с крупъе и другими игроками, повышая эмоции от игры. Взаимодействие с мастерами своего дела и качество трансляций делают этот опыт особенно захватывающим и правдоподобным.</text:p>
      <text:p text:style-name="Text_20_body">Такое многообразие игр и форматов развлечений служит гарантией того, что каждое посещение отзывы Azino 777 становится уникальным и неподражаемым приключением.</text:p>
      <text:p text:style-name="Text_20_body">Бонусы и акции для пользователей</text:p>
      <text:p text:style-name="Text_20_body">Азино 777 популярно своей изобильной бонусной программой, которая стартует с момента завершения регистрации. Новые игроки награждаются привлекательными бонусами на первый депозит, а также фриспинами, что позволяет им начать своё путешествие с дополнительными средствами.</text:p>
      <text:p text:style-name="Text_20_body">Для завсегдатаев казино предложена программа лояльности, в которой зачисляются поинты за активность. Эти баллы можно поменять на деньги, бонусы или особые призы. Кроме того, регулярные акции и турниры дают шанс выиграть дополнительные призы или участвовать в захватывающих соревнованиях.</text:p>
      <text:p text:style-name="Text_20_body">мобильная версия Azino 777 еще уделяет большое внимание сезонным и тематическим акциям, выделяя специальные бонусы в праздники или к важным событиям. Это вносит элемент неожиданности и веселья, делая каждое посещение казино в ещё более захватывающее событие.</text:p>
      <text:p text:style-name="Text_20_body">Такая система бонусов и акций делает игровой процесс не только в интересное, но и рентабельное занятие, позволяя игрокам максимально раскрыть свои шансы для выигрыша и получения эмоций от игр в бонусы Azino 777.</text:p>
      <text:p text:style-name="Text_20_body">Поддержка и защита игроков</text:p>
      <text:p text:style-name="Text_20_body">Azino 777 вход думает о безопасности и удобстве своих клиентов, предоставляя надёжную защиту для сохранности личных данных и финансовой безопасности. Компания использует лучшие методы шифрования и сотрудничает с проверенными платёжными сервисами, обеспечивая защиту каждой транзакции.</text:p>
      <text:p text:style-name="Text_20_body">Ключевой особенностью Azino 777 вход является предоставление альтернативных зеркал сайта, которые гарантируют непрерывный доступ к играм даже при наличии технических неполадок или блокировок основного сайта. Зеркала представляют собой идентичные копии официального сайта, и гарантируют тот же уровень функциональности и безопасности. Это дает возможность игрокам продолжить наслаждение играми без прерываний и неудобств.</text:p>
      <text:p text:style-name="Text_20_body">Служба cаппорта скачать Azino 777 работает 24/7, оказывая быструю помощь по всем проблемам, относящимся к игре, промоакциям или техническим неполадкам. Члены команды поддержки компетентны и отзывчивы, способны быстро уладить любые вопросы для обеспечения комфортной игры пользователей.</text:p>
      <text:p text:style-name="Text_20_body">Такие меры, как наличие зеркал сайта и поддержка специалистов, трансформируют мобильная версия Azino 777 в безопасный и интересный выбор для азартных игроков, желающих качественный и непрерывный доступ к своим предпочитаемым играм.
(Image: <text:a xlink:type="simple" xlink:href="https://theazino777-crown.com/wp-content/uploads/2020/12/privetstvie_4.jpg" text:style-name="Internet_20_link" text:visited-style-name="Visited_20_Internet_20_Link">https://theazino777-crown.com/wp-content/uploads/2020/12/privetstvie_4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возможности_онлайн-казино</dc:title>
  </office:meta>
</office:document-meta>
</file>