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вселенную_онлайн-казино"/>Твой путь с Azino 777 бонусы начнём с первоначального взгляда на  официальный портал. Утончённый и современный дизайн привлекает внимание, вселяя ощущение реального казино. Легкий доступ к информации и интуитивно понятное управление делают работу с сайтом интересной и комфортной для каждого пользователя.</text:p>
      <text:p text:style-name="Text_20_body">Веб-казино официальный Azino 777 предлагает уникальный опыт азартных игр, привлекая своим многообразием. Здесь можно открыть для себя всё, от классических слотов до новейших видеоигр. Каждая игра демонстрирует исключительное качество графического оформления и звукового сопровождения, заманивая посетителя в мир больших ставок и захватывающих приключений.</text:p>
      <text:p text:style-name="Text_20_body">Интерактивные элементы, такие как турниры и специальные мероприятия, добавляют эмоции и возможность для игроков испытать свои способности в соревновательной атмосфере. Это делает скачать Azino 777 не только площадкой для игры, но и средой для обмена опытом с другими участниками.</text:p>
      <text:p text:style-name="Text_20_body">Каждый элемент вебсайта продуман так, чтобы подчеркнуть атмосферу игры и подарить наибольшее удовольствие от каждого посещения. Azino 777 <text:a xlink:type="simple" xlink:href="https://theazino777-crown.com/bezdepozitnyj-bonus-v-azino-777" text:style-name="Internet_20_link" text:visited-style-name="Visited_20_Internet_20_Link">зеркало Azino 777</text:a> акцентирует внимание на деталях, делая виртуальный мир онлайн-казино в яркий и незабываемый опыт.</text:p>
      <text:p text:style-name="Text_20_body">Коллекция развлечений и слотов</text:p>
      <text:p text:style-name="Text_20_body">отзывы Azino 777 превосходит ожидания даже очень переборчивых фанатов азартных игр благодаря его впечатляющему выбору развлечений. Здесь каждый найдет для себя что-то на свой вкус, от классики до последних хитов индустрии игр.</text:p>
      <text:p text:style-name="Text_20_body">Выбор игровых барабанов содержит как традиционные слоты с кристаллами и семерками, так и современные видео слоты с увлекательными сюжетами и бонусными спинами. Эти игры включают в себя разнообразные темы: от приключений и фэнтези до исторических событий и знаменитых кинолент. Высококачественная графика и анимация трансформирует каждый спин в захватывающее и непредсказуемое событие.</text:p>
      <text:p text:style-name="Text_20_body">Для любителей настольных игр Азино 777 предоставляет большой выбор вариантов: , баккара, покер, рулетка и блэкджек доступны во многих разновидностях. Игроки смогут выбрать между классическими правилами и новыми интерпретациями, получая идеальное сочетание умения и везения.</text:p>
      <text:p text:style-name="Text_20_body">Внимание заслуживают игры с live-дилерами, которые транслируются в режиме онлайн. Это формирует ощущение настоящего казино, где можно пообщаться с дилерами и другими игроками, усиливая эмоции от игры. Взаимодействие с мастерами своего дела и качество видео делают этот опыт особо увлекательным и достоверным.</text:p>
      <text:p text:style-name="Text_20_body">Такое разнообразие игр и форматов развлечений даёт гарантию, что каждый визит в Azino 777 скачать становится уникальным и неординарным приключением.</text:p>
      <text:p text:style-name="Text_20_body">Акции и бонусные программы для игроков</text:p>
      <text:p text:style-name="Text_20_body">Azino 777 зеркало известно своей изобильной системой бонусов, которая начинается с момента регистрации. Новые игроки приветствуются щедрыми офферами на первый депозит, а также бесплатными вращениями, что позволяет им начать своё путешествие с дополнительными средствами.</text:p>
      <text:p text:style-name="Text_20_body">Для постоянных клиентов казино предложена система лояльности, где начисляются поинты за игровую активность. Эти поинты можно поменять на деньги, бонусы или эксклюзивные призы. Кроме того, постоянные акции и турниры дают шанс выиграть дополнительные награды или принять участие в увлекательных соревнованиях.</text:p>
      <text:p text:style-name="Text_20_body">Azino 777 скачать также уделяет внимание сезонным и тематическим акциям, предлагая специальные бонусы в праздничные дни или к важным датам. Это добавляет элемент сюрприза и радости, обращая каждое посещение казино в особенно захватывающее событие.</text:p>
      <text:p text:style-name="Text_20_body">Эта бонусная политика делает игровой процесс не только в приятное, но и рентабельное занятие, позволяя игрокам полностью использовать свои возможности для победы и получения удовольствия от игры в Azino 777 зеркало.</text:p>
      <text:p text:style-name="Text_20_body">Поддержка и безопасность пользователей</text:p>
      <text:p text:style-name="Text_20_body">отзывы Azino 777 думает о безопасности и удобстве своих пользователей, обеспечивая надёжную защиту для обеспечения конфиденциальности данных и финансовых операций. Компания использует передовые методы шифрования и работает с проверенными платёжными системами, обеспечивая защиту каждой операции.</text:p>
      <text:p text:style-name="Text_20_body">Одной из ключевых особенностей отзывы Azino 777 является наличие зеркал сайта, которые обеспечивают непрерывный доступ к играм даже в случае технических сбоев или блоков основного сайта. Зеркала представляют собой точные копии официального веб-сайта, и гарантируют тот же стандарт функциональности и безопасности. Это позволяет игрокам продолжать наслаждаться играми без прерываний и неудобств.</text:p>
      <text:p text:style-name="Text_20_body">Поддержка Azino 777 вход доступна круглосуточно, оказывая оперативную помощь по всем проблемам, имеющим отношение к игровому процессу, промоакциям или техническим проблемами. Сотрудники службы поддержки компетентны и отзывчивы, способны быстро решать любые проблемы для комфорта пользователей.</text:p>
      <text:p text:style-name="Text_20_body">Такие фичи, как наличие зеркал сайта и поддержка специалистов, превращают скачать Azino 777 в надёжный и интересный выбор для любителей азартных игр, желающих качественный и непрерывный доступ к своим предпочитаемым играм.
(Image: <text:a xlink:type="simple" xlink:href="https://theazino777-crown.com/wp-content/uploads/2024/01/screen-0-1.png" text:style-name="Internet_20_link" text:visited-style-name="Visited_20_Internet_20_Link">https://theazino777-crown.com/wp-content/uploads/2024/01/screen-0-1.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вселенную_онлайн-казино</dc:title>
  </office:meta>
</office:document-meta>
</file>