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исследуем_грани_казино_мобильная"/>Твой путь с мобильная версия Azino 777 начинается с первого взгляда на  официальный веб-сайт. Современный и стильный интерфейс притягивает внимание, создавая ощущение реального казино. Простой доступ к информации и интуитивно понятное управление делают навигацию по вебсайту приятной и комфортной для любого пользователя.</text:p>
      <text:p text:style-name="Text_20_body">Онлайн-казино Azino 777 вход предлагает особенный опыт азартных игр, увлекая своим ассортиментом. Здесь можно открыть для себя всё, от классических барабанов до новейших видеоигр. Каждая игра демонстрирует исключительное качество визуализации и звукового сопровождения, завлекая посетителя в мир больших выигрышей и увлекательных приключений.</text:p>
      <text:p text:style-name="Text_20_body">Интерактивные события, такие как соревнования и специальные мероприятия, добавляют эмоции и возможность для игроков проявить свои навыки в соревновательной атмосфере. Это делает скачать Azino 777 не только игровой площадкой, но и платформой для общения с другими участниками.</text:p>
      <text:p text:style-name="Text_20_body">Каждый элемент официального веб-сайта продуман таким образом, чтобы подчеркнуть атмосферу азарта и подарить максимум удовольствия от каждого посещения. <text:a xlink:type="simple" xlink:href="https://theazino777-crown.com/" text:style-name="Internet_20_link" text:visited-style-name="Visited_20_Internet_20_Link">Azino 777 вход</text:a> акцентирует внимание на деталях, превращая виртуальный мир казино в яркий и незабываемый опыт.</text:p>
      <text:p text:style-name="Text_20_body">Ассортимент игровых автоматов</text:p>
      <text:p text:style-name="Text_20_body">Azino 777 зеркало превосходит ожидания даже очень требовательных любителей азартных игр благодаря его впечатляющему ассортименту развлечений. Здесь любой откроет для себя что-то по своему вкусу, от стандартных игр до новейших хитов индустрии игр.</text:p>
      <text:p text:style-name="Text_20_body">Ассортимент барабанов содержит как традиционные слоты с фруктами и символами, так и современные видеослоты с увлекательными сюжетными линиями и бонусными раундами. Эти игры предлагают разнообразные темы: от приключений и фэнтези до исторических событий и знаменитых фильмов. Отличная графика и анимация перевоплащают каждое вращение в неожиданное и непредсказуемое событие.</text:p>
      <text:p text:style-name="Text_20_body">Для поклонников настольных игр скачать Azino 777 предоставляет большой выбор вариантов: рулетка, блэкджек, баккара и покер представлены во многих вариациях. Игроки смогут выбрать между традиционными версиями и современными интерпретациями, отыскивая идеальное сочетание умения и удачи.</text:p>
      <text:p text:style-name="Text_20_body">Внимание заслуживают игры с дилерами в реальном времени, которые транслируются в режиме real-time. Это формирует атмосферу реального игрового зала, где можно пообщаться с крупъе и другими игроками, повышая эмоции от игры. Взаимодействие с мастерами своего дела и качество трансляций делают этот опыт особо увлекательным и достоверным.</text:p>
      <text:p text:style-name="Text_20_body">Такое разнообразие игр и форматов развлечений гарантирует, что каждый визит в вход Azino 777 будет уникальным и особенным приключением.</text:p>
      <text:p text:style-name="Text_20_body">Акции и бонусы для пользователей</text:p>
      <text:p text:style-name="Text_20_body">скачать Azino 777 известно своей изобильной системой бонусов, которая стартует с момента регистрации. Новички приветствуются щедрыми бонусами на 1-й депозит, а также фриспинами, что позволяет им отправиться на своё путешествие с дополнительными преимуществами.</text:p>
      <text:p text:style-name="Text_20_body">Для завсегдатаев сервиса предложена система лояльности, в которой начисляются поинты за игровую активность. Эти баллы можно поменять на деньги, бонусы или особые призы. Также, регулярные турниры и акции предоставляют шанс заработать дополнительные награды или участвовать в увлекательных соревнованиях.</text:p>
      <text:p text:style-name="Text_20_body">Azino 777 отзывы также уделяет большое внимание сезонным и тематическим акциям, предлагая специальные бонусы в праздники или к значимым событиям. Это вносит элемент сюрприза и радости, делая каждый визит в казино в ещё более увлекательное событие.</text:p>
      <text:p text:style-name="Text_20_body">Эта бонусная политика превращает процесс игры не только в интересное, но и выгодное занятие, позволяя игрокам полностью раскрыть свои возможности для победы и получения удовольствия от игры в бонусы Azino 777.</text:p>
      <text:p text:style-name="Text_20_body">Поддержка и защита игроков</text:p>
      <text:p text:style-name="Text_20_body">Азино 777 хлопочет о безопасности и удобстве своих клиентов, предоставляя надёжную защиту для сохранности личных данных и финансовой безопасности. Платформа использует современные методы шифрования и сотрудничает с проверенными платёжными сервисами, гарантируя защиту каждой операции.</text:p>
      <text:p text:style-name="Text_20_body">Ключевой особенностью скачать Azino 777 является предоставление альтернативных зеркал сайта, которые гарантируют постоянный доступ к играм даже в случае технических неполадок или блокировок основного сайта. Зеркала представляют собой идентичные копии официального веб-сайта, и предлагают тот же стандарт функциональности и безопасности. Это позволяет игрокам продолжать наслаждаться играми без перерывов и неудобств.</text:p>
      <text:p text:style-name="Text_20_body">Служба cаппорта Azino 777 зеркало доступна 24/7, предоставляя быструю помощь по всем вопросам, имеющим отношение к игре, промоакциям или техническим неполадкам. Сотрудники службы поддержки компетентны и дружелюбны, готовы быстро уладить любые вопросы для комфорта игроков.</text:p>
      <text:p text:style-name="Text_20_body">Такие меры, как наличие зеркал сайта и поддержка специалистов, превращают Азино 777 в надёжный и интересный выбор для азартных игроков, ценящих качественный и непрерывный доступ к своим предпочитаемым игра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исследуем_грани_казино_мобильная</dc:title>
  </office:meta>
</office:document-meta>
</file>