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мир_веб-казино"/>Начало знакомства с Онлайн-казино драгон мани начнём с первого взгляда на  официальный сайт. Современный и изящный интерфейс притягивает внимание, вселяя ощущение настоящего казино. Легкий доступ к информации и  понятное управление делают навигацию по вебсайту приятной и комфортной для каждого пользователя.</text:p>
      <text:p text:style-name="Text_20_body">Онлайн-казино ДрагонМани Казино предлагает особенный опыт азартных игр, привлекая своим многообразием. Здесь можно найти всё, от классических барабанов до новейших видеоигр. Каждая игра демонстрирует высокое качество визуализации и звука, заманивая игрока в мир крупных ставок и захватывающих приключений.</text:p>
      <text:p text:style-name="Text_20_body">Интерактивные элементы, такие как соревнования и специальные акции, добавляют динамику и возможность для игроков испытать свои навыки в соревновательной обстановке. Это делает Онлайн-казино драгон мани не просто местом для игры, но и платформой для обмена опытом с другими участниками.</text:p>
      <text:p text:style-name="Text_20_body">Каждый элемент вебсайта продуман таким образом, чтобы подчеркнуть атмосферу азарта и подарить наибольшее удовольствие от каждого посещения. ДрагонМани Казино обращает внимание на деталях, делая виртуальный мир онлайн-казино в яркий и незабываемый опыт.</text:p>
      <text:p text:style-name="Text_20_body">Коллекция игр и слотов</text:p>
      <text:p text:style-name="Text_20_body">dragonmoney Casino превосходит ожидания даже самых требовательных азартных игроков благодаря своему впечатляющему выбору развлечений. Здесь каждый найдет для себя что-то на свой вкус, от классики до последних разработок игровой индустрии.</text:p>
      <text:p text:style-name="Text_20_body">Выбор автоматов включает в себя как классические слоты с фруктами и символами, так и новейшие видеослоты с увлекательными сюжетами и бонусными раундами. Эти игры предлагают разнообразные темы: от приключений и фэнтези до исторических событий и знаменитых кинолент. Отличная графика и анимация трансформирует каждый спин в увлекательное и непредсказуемое событие.</text:p>
      <text:p text:style-name="Text_20_body">Для любителей настольных игр dragonmoney может предоставить огромный выбор вариантов: рулетка, блэкджек, баккара и покер доступны во многих разновидностях. Игроки смогут выбирать между традиционными правилами и современными интерпретациями, находя идеальное сочетание умения и удачи.</text:p>
      <text:p text:style-name="Text_20_body">Внимание заслуживают игры с live-дилерами, которые вещаются в режиме real-time. Это формирует атмосферу настоящего казино, где можно пообщаться с дилерами и другими игроками, усиливая впечатление от игры. Взаимодействие с мастерами своего дела и качество видео делают этот опыт особенно захватывающим и реалистичным.</text:p>
      <text:p text:style-name="Text_20_body">Такое многообразие игр и форматов развлечений служит гарантией того, что каждый визит в ДрагонМани Казино становится уникальным и особенным приключением.</text:p>
      <text:p text:style-name="Text_20_body">Акции и бонусные предложения для клиентов</text:p>
      <text:p text:style-name="Text_20_body">Драгон Мани известно своей щедрой бонусной программой, которая начинается с момента регистрации. Новые игроки награждаются щедрыми офферами на первый депозит, а также бесплатными вращениями, что позволяет им начать своё путешествие с дополнительными средствами.</text:p>
      <text:p text:style-name="Text_20_body">Для завсегдатаев сервиса существует система лояльности, в которой начисляются баллы за игровую активность. Эти поинты можно обменять на деньги, бонусы или особые подарки. Кроме того, постоянные турниры и акции предоставляют шанс выиграть дополнительные призы или принять участие в увлекательных соревнованиях.</text:p>
      <text:p text:style-name="Text_20_body">Dragonmoney также уделяет внимание тематическим и сезонным мероприятиям, выделяя дополнительные бонусы в праздничные дни или к важным датам. Это добавляет элемент неожиданности и веселья, делая каждый визит в казино в ещё более захватывающее событие.</text:p>
      <text:p text:style-name="Text_20_body">Эта бонусная политика делает игровой процесс не только в приятное, но и рентабельное занятие, позволяя игрокам максимально раскрыть свои возможности для победы и получения удовольствия от игр в ДрагонМани.</text:p>
      <text:p text:style-name="Text_20_body">Поддержка и защита игроков</text:p>
      <text:p text:style-name="Text_20_body"><text:a xlink:type="simple" xlink:href="https://dragonmoney-casinofusion.bond/" text:style-name="Internet_20_link" text:visited-style-name="Visited_20_Internet_20_Link">драгон мани</text:a> думает о безопасности и удобстве своих клиентов, обеспечивая надёжные меры для сохранности личных данных и финансовой безопасности. Казино применяет современные методы шифрования и работает с проверенными платёжными сервисами, гарантируя защиту каждой транзакции.</text:p>
      <text:p text:style-name="Text_20_body">Ключевой особенностью Онлайн-казино драгон мани является наличие зеркал сайта, которые обеспечивают постоянный доступ к играм даже при наличии технических сбоев или блоков основного сайта. Зеркала представляют собой точные копии официального ресурса, и гарантируют тот же стандарт функциональности и безопасности. Это позволяет игрокам продолжить наслаждение играми без перерывов и неудобств.</text:p>
      <text:p text:style-name="Text_20_body">Служба cаппорта Казино драгон маней работает круглосуточно, предоставляя быструю помощь по всем проблемам, имеющим отношение к игре, бонусам или техническим проблемами. Члены команды поддержки профессиональны и отзывчивы, способны быстро решать любые вопросы для обеспечения комфортной игры пользователей.</text:p>
      <text:p text:style-name="Text_20_body">Такие фичи, как наличие зеркал сайта и профессиональная поддержка, трансформируют Онлайн-казино драгон мани в надёжный и интересный выбор для любителей азартных игр, желающих качественный и непрерыв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мир_веб-казино</dc:title>
  </office:meta>
</office:document-meta>
</file>