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выбрать_лучшее_интернет-казино"/>(Image: <text:a xlink:type="simple" xlink:href="https://vovancasino.click/wp-content/uploads/2024/08/vovan_casino_leprecon.webp" text:style-name="Internet_20_link" text:visited-style-name="Visited_20_Internet_20_Link">https://vovancasino.click/wp-content/uploads/2024/08/vovan_casino_leprecon.webp</text:a>)Мир криптовалют расширяет новые возможности. Цифровые валюты становятся все популярнее, и это не удивительно. Быстрые переводы, небольшие комиссии и анонимность – вот всего лишь некоторые из преимуществ использования криптовалют. Особенно заметно это явление в мире виртуальных казино, где цифровые валюты преобразуют игровой процесс. Но как выбрать самое подходящее интернет-казино среди массы возможных предложений на рынке? Давайте попробуем разобраться вместе.
 Стабильность и репутация – главные критерии Прежде всего, на чём стоит сосредоточиться при выборе веб-казино, это его репутация. Поищите мнения остальных игроков, проанализируйте оценки и обзоры на профильных сайтах. Хорошее казино обязательно имеет лицензии от авторитетных регуляторов, таких как Мальтийское управление по азартным играм или Кюрасао eGaming. К примеру, игровое заведение Vovan casino онлайн обладает всеми нужными лицензиями и заслуживает доверия игроков по всему миру. Репутация и доверие – это база вашего уверенности и защищенности.
 Разнообразие криптовалют и методы платежей Оптимальное онлайн-казино должно поддерживать множества разных популярных цифровых валют, таких как Bitcoin, Эфириум, Litecoin и другие. Удобство заключается в возможности выбора, ведь всякий пользователь использует определённые способы платежа. Также важно оценить скорость и надежность платежных транзакций. Моментальные пополнения и быстрые выплаты – это то, что отличает надежное казино. Казино Вован казино официальный сайт предоставляет различные методы оплаты и обеспечивает быстрые переводы.
 Большое разнообразие игровых развлечений и качественного ПО Широкий ассортимент игр – важный момент для любого казино. Убедитесь, что рассматриваемое вами онлайн-казино предоставляет широкий выбор игр: от традиционных слотов до игр за столом и live-казино. Надежное ПО от известных провайдеров, таких как Microgaming, Belatra и Ezugi, обеспечивает увлекательный и справедливый процесс игры. В игровом заведении Vovan casino официальный вы найдете богатый ассортимент развлечений на всякий вкус.
 Акции и промоакции – удивительное дополнение Бонусы и акции – важная часть любого казино. Обратите внимание на бонусы при регистрации, программы для VIP клиентов и регулярные предложения. Хорошие интернет-казино предлагают щедрые бонусы, которые могут существенно повысить ваш игровой капитал. Однако обязательно читайте условия бонусов, чтобы не столкнуться с неожиданными проблемами. Игровое заведение сайт Вован казино постоянно радует своих клиентов крупными вознаграждениями и интересными мероприятиями на регулярной основе.
 Саппорт игроков – залог уверенности Качественная служба поддержки – еще один важный фактор. Лучшая служба поддержки – это та, которая работает 24/7 и готова вам помочь в разрешении любых вопросов. Онлайн-чат, е-мейл – основные способы связи с представителями департамента саппорта сервиса. Быстрые и грамотные ответы на ваши вопросы – показатель высокого уровня платформы. В казино Вован казино официальное в саппорте всегда рады помочь в любое время суток.
 Альтернативные ссылки и приложения для смартфонов Современные интернет-казино должны предоставлять доступ к своим услугам в любых условиях. Использование зеркал официального сайта помогает обойти блокировки и всегда быть на связи. онлайн-казино казино Вован предлагает функциональные зеркала для бесперебойного доступа к развлечениям. Также стоит обратить внимание на наличие мобильного приложения, которое дает возможность играть в избранные игры на ходу. веб-казино казино Vovan разработало удобное и функциональное приложение для iOS и Android, позволяющее наслаждаться игрой в любое время и управлять всеми доступными услугами платформы при любых обстоятельствах.
 Финальные слова Выбор лучшего веб-казино – задача, требующая тщательного подхода и внимания к деталям. Следуя нашим рекомендациям, вы легко найдёте казино, которое не только удовлетворит ваши потребности, но и подарит множество удовольствия и ярких впечатлений. Мир цифровых валют ждет вас – играйте с умом и получайте удовольствие! И не забывайте, интернет-казино <text:a xlink:type="simple" xlink:href="https://vovancasino-online.quest/" text:style-name="Internet_20_link" text:visited-style-name="Visited_20_Internet_20_Link">casino Vovan</text:a> всегда стремится предложить вам лучшие условия и сервис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выбрать_лучшее_интернет-казино</dc:title>
  </office:meta>
</office:document-meta>
</file>