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выбрать_лучшее_онлайн-казино"/>Мир цифровых валют открывает новые возможности
Криптовалюты становятся с каждым днём всё распространеннее, и это не удивительно. Быстрые переводы, низкие сборы и конфиденциальность – вот лишь несколько преимуществ использования криптовалют. Очень заметно это явление в мире виртуальных казино, где цифровые валюты преобразуют игровой процесс. Но каким образом выбрать самое подходящее онлайн-казино среди множества возможных предложений на рынке? Давайте разбираться вместе.</text:p>
      <text:p text:style-name="Text_20_body">Стабильность и репутация – главные критерии</text:p>
      <text:p text:style-name="Text_20_body">Первое, на чём стоит сосредоточиться при выборе веб-казино, это его репутация. Поищите отзывы остальных игроков, проанализируйте рейтинги и обзоры на независимых ресурсах. Хорошее казино должно иметь лицензии от авторитетных надзорных органов, таких как Мальтийское управление по азартным играм или Curacao eGaming. Например, игровое заведение драгон маней обладает всеми необходимыми лицензиями и пользуется доверием игроков по всему миру. Репутация и надежность – это база вашего уверенности и защищенности.</text:p>
      <text:p text:style-name="Text_20_body">Множество цифровых валют и удобные методы оплаты</text:p>
      <text:p text:style-name="Text_20_body">Оптимальное веб-казино должно предоставлять возможность использования множества различных популярных криптовалют, таких как Биткойн, Ethereum, Litecoin и прочие. Удобство заключается в наличии выбора, ведь каждый пользователь использует определённые способы платежа. Также необходимо оценить оперативность и надежность платежных транзакций. Моментальные пополнения и быстрые выплаты – это то, что выделяет хороший сервис. <text:a xlink:type="simple" xlink:href="https://dragonmoney-casinofusion.bond/" text:style-name="Internet_20_link" text:visited-style-name="Visited_20_Internet_20_Link">Казино драгон маней</text:a> Драгон Мани предлагает разнообразные методы платежей и гарантирует оперативные переводы.</text:p>
      <text:p text:style-name="Text_20_body">Обширный выбор игр и игрового софта</text:p>
      <text:p text:style-name="Text_20_body">Широкий ассортимент игр – ключевой момент для любого игрового заведения. Проверьте, что рассматриваемое вами интернет-казино предоставляет широкий выбор игр: от классических барабанов до настольных игр и казино с живыми дилерами. Качественный софт от проверенных разработчиков, таких как Microgaming, AvatarUX и Evolution Gaming, обеспечивает увлекательный и честный процесс игры. В игровом заведении драгон мани вы найдете широкий выбор развлечений на всякий вкус.</text:p>
      <text:p text:style-name="Text_20_body">Бонусные предложения и акции – приятное предложение</text:p>
      <text:p text:style-name="Text_20_body">Бонусные предложения и промоакции – неотъемлемая часть любого игрового заведения. Смотрите на бонусы при регистрации, программы для VIP клиентов и регулярные предложения. Надежные интернет-казино предоставляют щедрые вознаграждения, которые могут существенно повысить ваш игровой бюджет. Однако обязательно читайте правила предложений, чтобы избежать неприятных ситуаций. Игровое заведение драгон мани всё время тешит клиентов крупными вознаграждениями и увлекательными мероприятиями на регулярной основе.</text:p>
      <text:p text:style-name="Text_20_body">Служба поддержки пользователей – важнейший фактор</text:p>
      <text:p text:style-name="Text_20_body">Качественная служба поддержки – еще один важный фактор. Лучшая служба поддержки – это та, которая работает круглосуточно и может вам помочь в решении любых вопросов. Живой чат, электронная почта – основные каналы связи с представителями службы саппорта казино. Быстрые и грамотные ответы на ваши вопросы – показатель высокого уровня платформы. В игровом заведении ДрагонМани Казино в саппорте всегда готовы помочь круглосуточно.</text:p>
      <text:p text:style-name="Text_20_body">Резервные зеркала и приложения для мобильных устройств</text:p>
      <text:p text:style-name="Text_20_body">Современные веб-казино должны обеспечивать доступ к своим услугам независимо от обстоятельств. Использование зеркал сайта помогает обойти запреты и всегда оставаться на связи. Казино драгон мани предлагает удобные зеркала для бесперебойного доступа к любимым слотам. Также стоит обратить внимание на наличие мобильного приложения, которое дает возможность играть в любимые игры на ходу. онлайн-казино dragonmoney Casino разработало практичное и многофункциональное приложение для телефонов от Apple и других компаний, позволяющее наслаждаться игрой в любое время и пользоваться всеми доступными услугами сервиса где угодно.</text:p>
      <text:p text:style-name="Text_20_body">Резюме</text:p>
      <text:p text:style-name="Text_20_body">Выбор лучшего онлайн-казино – проблема, требующая времени и внимания к деталям. Следуя нашим рекомендациям, вы легко найдёте казино, которое не только удовлетворит ваши потребности, но и принесёт множество удовольствия и ярких впечатлений. Мир цифровых валют ждет вас – играйте ответственно и наслаждайтесь! И не забывайте, казино драгон мани всегда стремится предлож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выбрать_лучшее_онлайн-казино</dc:title>
  </office:meta>
</office:document-meta>
</file>