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выбрать_лучшее_онлайн-казино"/>Мир криптовалют открывает новые горизонты
Цифровые валюты становятся все распространеннее, и это несложно понять. Быстрые транзакции, небольшие сборы и конфиденциальность – вот всего лишь несколько преимуществ использования цифровых денег. Очень заметно это явление в мире онлайн-казино, где цифровые валюты меняют процесс игры. Но как выбрать самое подходящее онлайн-казино среди массы доступных предложений на рынке? Давайте разбираться вместе.</text:p>
      <text:p text:style-name="Text_20_body">Ключевые факторы: доверие и надежность</text:p>
      <text:p text:style-name="Text_20_body">Первое, на чём стоит заострить внимание при подборе веб-казино, это его репутация. Найдите отзывы остальных пользователей, изучите оценки и аналитику на профильных ресурсах. Хорошее игровое заведение обязательно имеет лицензии от авторитетных регуляторов, таких как Мальтийское управление по азартным играм или Curacao eGaming. К примеру, казино бренд вавада обладает всеми нужными лицензиями и пользуется доверием игроков во всем мире. Имидж и доверие – это основа вашего уверенности и защищенности.</text:p>
      <text:p text:style-name="Text_20_body">Множество цифровых валют и удобные методы платежей</text:p>
      <text:p text:style-name="Text_20_body">Лучшее онлайн-казино должно предоставлять возможность использования множества разных популярных цифровых валют, таких как Bitcoin, Эфириум, Litecoin и прочие. Комфорт заключается в возможности выбора, ведь каждый игрок предпочитает определённые способы оплаты. Также необходимо оценить оперативность и надежность платежей. Моментальные пополнения и оперативные выплаты – это то, что выделяет надёжный сервис. Игровое заведение вавада казино предлагает различные способы платежей и обеспечивает быстрые транзакции.</text:p>
      <text:p text:style-name="Text_20_body">Большое разнообразие игр и качественного игрового софта</text:p>
      <text:p text:style-name="Text_20_body">Широкий ассортимент игр – ключевой аспект для любого казино. Убедитесь, что выбранное вами онлайн-казино предлагает разнообразие игр: от традиционных слотов до игр за столом и live-казино. Надежное ПО от известных провайдеров,  Вавада Казино, <text:a xlink:type="simple" xlink:href="https://vavadabfr.com/" text:style-name="Internet_20_link" text:visited-style-name="Visited_20_Internet_20_Link">https://vavadabfr.com/</text:a>, таких как NetEnt, AvatarUX и Ezugi, обеспечивает интересный и справедливый игровой процесс. В казино бренд vavada вы найдете широкий ассортимент игр на любой вкус.</text:p>
      <text:p text:style-name="Text_20_body">Акции и бонусные предложения – замечательное дополнение</text:p>
      <text:p text:style-name="Text_20_body">Бонусы и промоакции – неотъемлемая составляющая любого игрового заведения. Обратите внимание на приветственные бонусы, программы лояльности и регулярные акции. Хорошие интернет-казино предоставляют щедрые бонусы, которые могут существенно увеличить ваш игровой капитал. Однако всегда вникайте в условия бонусов, чтобы не столкнуться с неожиданными сложностями. Казино бренд vavada постоянно тешит своих клиентов крупными вознаграждениями и увлекательными акциями на постоянной основе.</text:p>
      <text:p text:style-name="Text_20_body">Саппорт пользователей – залог уверенности</text:p>
      <text:p text:style-name="Text_20_body">Наличие качественной службы поддержки – еще один из важных аспектов. Идеальная служба поддержки – это та, которая работает круглосуточно и готова помочь в решении любых вопросов. Живой чат, электронная почта – главные каналы по которым вы можете связаться с операторами службы саппорта казино. Быстрые и компетентные ответы на ваши вопросы – свидетельствуют о высоком уровне платформы. В казино официальный сайт vavada в саппорте всегда готовы помочь вам круглосуточно.</text:p>
      <text:p text:style-name="Text_20_body">Зеркала сайта и мобильные приложения</text:p>
      <text:p text:style-name="Text_20_body">Современные интернет-казино должны предоставлять доступ к своим услугам независимо от обстоятельств. Использование зеркал сайта помогает обойти запреты и всегда оставаться на связи. Казино вавада казино предлагает функциональные зеркала для беспрерывного доступа к развлечениям. Также стоит учесть наличие мобильного приложения, которое дает возможность играть в любимые игры в любом месте. веб-казино vavada casino предлагает удобное и многофункциональное приложение для телефонов от Apple и других компаний, позволяющее играть в любое время и пользоваться всеми услугами платформы в любых обстоятельствах.</text:p>
      <text:p text:style-name="Text_20_body">Финальные выводы</text:p>
      <text:p text:style-name="Text_20_body">Выбор оптимального веб-казино – проблема, требующая тщательного подхода и внимания к деталям. Следуя нашим рекомендациям, вы легко найдёте казино, которое не только удовлетворит ваши потребности, но и принесёт массу удовольствия и ярких эмоций. Мир цифровых валют ждет вас – играйте с умом и наслаждайтесь! И помните, интернет-казино вавада всегда стремится предлож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выбрать_лучшее_онлайн-казино</dc:title>
  </office:meta>
</office:document-meta>
</file>