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как_выбрать_оптимальное"/>Мир криптовалют расширяет новые горизонты
Цифровые валюты становятся все распространеннее, и это несложно понять. Быстрые транзакции, низкие сборы и конфиденциальность – вот лишь некоторые из преимуществ использования цифровых денег. Очень заметно это в мире онлайн-казино, где цифровые валюты преобразуют игровой процесс. Но каким образом выбрать самое подходящее онлайн-казино среди множества возможных предложений на рынке? Давайте попробуем разобраться вместе.</text:p>
      <text:p text:style-name="Text_20_body">Ключевые факторы: репутация и надежность</text:p>
      <text:p text:style-name="Text_20_body">Первое, на чём стоит сосредоточиться при подборе интернет-казино, это его имя. Поищите мнения других игроков, проанализируйте рейтинги и аналитику на профильных сайтах. Хорошее игровое заведение должно иметь лицензии от уважаемых надзорных органов, таких как Мальтийское управление по азартным играм или Кюрасао eGaming. Например, казино драгон мани обладает всеми нужными разрешениями и заслуживает доверия игроков по всему миру. Репутация и доверие – это база вашего уверенности и защищенности.
(Image: <text:a xlink:type="simple" xlink:href="https://dragonmoney-casinofusion.bond/uploads/games/1728927674_toro_shogun-257x300.webp" text:style-name="Internet_20_link" text:visited-style-name="Visited_20_Internet_20_Link">https://dragonmoney-casinofusion.bond/uploads/games/1728927674_toro_shogun-257x300.webp</text:a>)</text:p>
      <text:p text:style-name="Text_20_body">Выбор криптовалют и методы платежей</text:p>
      <text:p text:style-name="Text_20_body">Оптимальное онлайн-казино должно поддерживать множества разных популярных цифровых валют, таких как Bitcoin, Ethereum, Лайткойн и другие. Комфорт заключается в наличии выбора, ведь каждый игрок предпочитает определённые методы оплаты. Также необходимо проверить оперативность и надежность платежных транзакций. Моментальные пополнения и быстрые выводы средств – это то, что отличает надёжный сервис. Казино драгон мани предоставляет различные методы оплаты и обеспечивает быстрые транзакции.</text:p>
      <text:p text:style-name="Text_20_body">Разнообразие игровых развлечений и высококачественного игрового софта</text:p>
      <text:p text:style-name="Text_20_body">Широкий ассортимент игр – ключевой аспект для любого казино. Убедитесь, что выбранное вами онлайн-казино предлагает разнообразие игр: от классических слотов до настольных игр и казино с живыми дилерами. Надежное ПО от известных провайдеров, таких как Microgaming, Belatra и Evolution Gaming, обеспечивает увлекательный и честный игровой процесс. В игровом заведении Казино драгон маней вы найдете богатый ассортимент игр на любой вкус.</text:p>
      <text:p text:style-name="Text_20_body">Акции и промоакции – замечательное дополнение</text:p>
      <text:p text:style-name="Text_20_body">Бонусные предложения и акции – неотъемлемая составляющая любого игрового заведения. Обратите внимание на бонусы при регистрации, программы для постоянных клиентов и постоянные акции. Надежные веб-казино предоставляют щедрые бонусы, которые могут значительно увеличить ваш игровой капитал. Однако обязательно вникайте в условия бонусов, чтобы не столкнуться с неожиданными проблемами. Казино Казино драгон маней постоянно радует своих клиентов щедрыми бонусами и интересными акциями на регулярной основе.</text:p>
      <text:p text:style-name="Text_20_body">Служба поддержки игроков – важнейший фактор</text:p>
      <text:p text:style-name="Text_20_body">Качественная служба поддержки – еще один из важных аспектов. Лучшая поддержка – это та, которая доступна 24/7 и может помочь в разрешении любых ситуаций. Живой чат, е-мейл – основные каналы по которым вы можете связаться с представителями службы саппорта сервиса. Быстрые и грамотные ответы на ваши запросы – свидетельствуют о высоком уровне сервиса. В игровом заведении Казино драгон маней в саппорте всегда готовы помочь в любое время суток.</text:p>
      <text:p text:style-name="Text_20_body">Резервные зеркала и мобильные приложения</text:p>
      <text:p text:style-name="Text_20_body">Современные веб-казино должны предоставлять доступ к своим услугам в любых условиях. Использование зеркал официального сайта позволяет обойти блокировки и всегда быть на связи. интернет-казино dragonmoney Casino предлагает удобные зеркала для бесперебойного доступа к играм. Также стоит учесть наличие мобильного приложения, которое позволяет играть в избранные <text:a xlink:type="simple" xlink:href="https://dragonmoney-casinofusion.bond/" text:style-name="Internet_20_link" text:visited-style-name="Visited_20_Internet_20_Link">Криптоказино ДрагонМани игры на деньги</text:a> на ходу. веб-казино драгон мани разработало удобное и функциональное приложение для телефонов от Apple и других компаний, позволяющее наслаждаться игрой в любое время и управлять всеми доступными услугами сервиса при любых обстоятельствах.</text:p>
      <text:p text:style-name="Text_20_body">Итоги</text:p>
      <text:p text:style-name="Text_20_body">Выбор лучшего веб-казино – проблема, требующая тщательного подхода и внимания к деталям. Следуя нашим рекомендациям, вы сможете найти казино, которое не только удовлетворит ваши потребности, но и принесёт массу удовольствия и ярких эмоций. Мир криптовалют открыт для вас – играйте с умом и получайте удовольствие! И помните, онлайн-казино драгон мани всегда стремится предоставить вам лучшие условия и сервис!</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как_выбрать_оптимальное</dc:title>
  </office:meta>
</office:document-meta>
</file>