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лучше_выбрать_холодильное"/>Выбор холодильного оборудования для моргов  это ответственное дело, которое требует учёта множества факторов. Правильное холодильное оборудование не только лишь сохраняет тела, но и обеспечивает гигиеничность и безопасность. В данной статье мы рассмотрим главные нюансы, помогающие в выборе подходящего оборудования.</text:p>
      <text:p text:style-name="Text_20_body">1. Типы холодильного оборудования</text:p>
      <text:p text:style-name="Text_20_body">Существует несколько типов холодильного оборудования для моргов:</text:p>
      <text:p text:style-name="Text_20_body">- Рефрижераторы: Используются для хранения тел на маленький срок. Они обеспечивают базовую терморегуляцию.</text:p>
      <text:p text:style-name="Text_20_body">- Камеры хранения: Это специализированные устройства, которые обеспечивают длительное хранение тел в строго контролируемых условиях.</text:p>
      <text:p text:style-name="Text_20_body">- Холодильные столы: Применяются для временного хранения тел на протяжении подготовки к вскрытиям или иным процедурам.</text:p>
      <text:p text:style-name="Text_20_body">2. Температурный режим</text:p>
      <text:p text:style-name="Text_20_body">Режим температуры является критически принципиальным параметром. Холодильное оборудование должно поддерживать низкие температуры, как обычно в диапазоне от 2 до 4 градусов Цельсия. Для длительного хранения рекомендуется использовать температурные режимы, содействующие предотвращению разложения.</text:p>
      <text:p text:style-name="Text_20_body">3. Объем и мощность</text:p>
      <text:p text:style-name="Text_20_body">Выбор нужного объёма холодильного оборудования зависит от предполагаемого числа тел, которые будут храниться одновременно. Оцените текущие и будущие потребности, чтобы выбрать оборудование, которое сумеет управляться с вашей нагрузкой. </text:p>
      <text:p text:style-name="Text_20_body">4. Энергоэффективность</text:p>
      <text:p text:style-name="Text_20_body">Энергоэффективные модели посодействуют сократить расходы на электроэнергию и понизить негативное воздействие на окружающую среду. Обратите внимание на технику с неплохими энергетическими рейтингами и современными технологиями управления.</text:p>
      <text:p text:style-name="Text_20_body">5. Гигиеничность и уход</text:p>
      <text:p text:style-name="Text_20_body">Выбирайте оборудование, которое просто чистить и обслуживать. Гладкие поверхности, защитные покрытия и системы дезинфекции помогут поддерживать санитарные общепризнанных мерок.</text:p>
      <text:p text:style-name="Text_20_body">6. Дополнительные функции</text:p>
      <text:p text:style-name="Text_20_body">Некие модели имеют дополнительные функции, такие как:</text:p>
      <text:p text:style-name="Text_20_body">- Автоматическое управление температурой: Дает возможность избежать человеческого фактора и поддерживать неизменные условия.</text:p>
      <text:p text:style-name="Text_20_body">- Алармы и извещения: Непрерывно выслеживают температурный режим и могут предупредить о его отклонениях.</text:p>
      <text:p text:style-name="Text_20_body">- Запасные источники энергии: Позволяют сохранить условия хранения даже в случае отключения электроэнергии.</text:p>
      <text:p text:style-name="Text_20_body">7. Производитель и гарантия</text:p>
      <text:p text:style-name="Text_20_body">Принципиально выбирать оборудование от испытанных производителей, которые делают отличное предложение гарантийное обеспечение и соответствующую поддержку. Это поможет избежать неожиданных расходов в возникнувшем случае поломок.</text:p>
      <text:p text:style-name="Text_20_body">Заключение</text:p>
      <text:p text:style-name="Text_20_body">Выбор холодильного оборудования для <text:a xlink:type="simple" xlink:href="https://tanartis.ru/produkciya/oborudovanie_dlya_morga/" text:style-name="Internet_20_link" text:visited-style-name="Visited_20_Internet_20_Link">оснащение моргов</text:a>  это важный и ответственный процесс. Учитывайте типы оборудования, температурные режимы, объем, энергосбережение и дополнительные функции, чтобы обеспечить надлежащее хранение тел. Правильное оборудование способно очень сильно облегчить работу морга, обеспечивая и при всем этом неопасные и гигиеничные усло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лучше_выбрать_холодильное</dc:title>
  </office:meta>
</office:document-meta>
</file>