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найти_лучшее_интернет-казино"/>Мир цифровых валют открывает новые горизонты
Криптовалюты становятся все распространеннее, и это несложно понять. Молниеносные транзакции, небольшие сборы и анонимность – вот всего лишь несколько преимуществ использования цифровых денег. Особенно заметно это в мире онлайн-казино, где криптовалюты меняют процесс игры. Но каким образом выбрать самое подходящее веб-казино среди массы доступных предложений на рынке? Давайте разбираться вместе.</text:p>
      <text:p text:style-name="Text_20_body">Стабильность и доверие – ключевые факторы</text:p>
      <text:p text:style-name="Text_20_body">Первое, на чём стоит заострить внимание при подборе веб-казино, это его репутация. Поищите мнения остальных пользователей, проанализируйте оценки и обзоры на независимых сайтах. Надежное игровое заведение должно иметь разрешения от уважаемых регуляторов, таких как Malta Gaming Authority или Curacao eGaming. Например, казино Azino 777 мобильная версия обладает всеми нужными разрешениями и пользуется доверием игроков во всем мире. Имидж и надежность – это основа вашего спокойствия и безопасности.</text:p>
      <text:p text:style-name="Text_20_body">Различные цифровые валюты и удобные методы платежей</text:p>
      <text:p text:style-name="Text_20_body">Оптимальное веб-казино должно поддерживать множества разных распространенных цифровых валют, таких как Биткойн, Эфириум, Litecoin и другие. Удобство заключается в возможности выбора, ведь каждый пользователь использует определённые методы платежа. Также важно проверить скорость и надежность платежных транзакций. Молниеносные пополнения и оперативные выводы средств – это то, что выделяет надежное казино. Казино зеркало Azino 777 предлагает различные методы оплаты и гарантирует оперативные переводы.</text:p>
      <text:p text:style-name="Text_20_body">Множество игровых развлечений и надежного софта</text:p>
      <text:p text:style-name="Text_20_body">Разнообразие игр – ключевой аспект для любого игрового заведения. Убедитесь, что выбранное вами веб-казино предоставляет широкий выбор игр: от традиционных слотов до настольных игр и казино с живыми дилерами. Качественный софт от проверенных разработчиков, таких как Microgaming, Belatra и Evolution Gaming, обеспечивает интересный и справедливый игровой процесс. В игровом заведении вход Azino 777 вы обнаружите широкий ассортимент игр на любой вкус.</text:p>
      <text:p text:style-name="Text_20_body">Бонусы и акции – радостное предложение</text:p>
      <text:p text:style-name="Text_20_body">Бонусные предложения и акции – важная составляющая любого казино. Обратите внимание на приветственные бонусы, программы лояльности и постоянные акции. Надежные интернет-казино предоставляют щедрые вознаграждения, которые могут значительно увеличить ваш игровой капитал. Однако обязательно вникайте в правила предложений, чтобы избежать неприятных сюрпризов. Игровое заведение Azino Азино 777 скачать (<text:a xlink:type="simple" xlink:href="https://theazino777-crown.com/gde-najti-zerkalo-azino-777-i-kak-v-nego-vojti-v-obxod-blokirovki" text:style-name="Internet_20_link" text:visited-style-name="Visited_20_Internet_20_Link">theazino777-crown.com</text:a>) зеркало всё время радует своих клиентов крупными вознаграждениями и интересными мероприятиями на постоянной основе.</text:p>
      <text:p text:style-name="Text_20_body">Поддержка игроков – основа доверия</text:p>
      <text:p text:style-name="Text_20_body">Качественная служба поддержки – еще один важный аспект. Лучшая служба поддержки – это та, которая доступна круглосуточно и может помочь в разрешении любых вопросов. Онлайн-чат, электронная почта – главные способы по которым вы можете связаться с представителями департамента саппорта сервиса. Быстрые и грамотные ответы на ваши запросы – показатель высокого уровня проекта. В игровом заведении Azino 777 в саппорте всегда готовы помочь круглосуточно.</text:p>
      <text:p text:style-name="Text_20_body">Альтернативные зеркала и приложения для телефонов</text:p>
      <text:p text:style-name="Text_20_body">Успешные онлайн-казино должны обеспечивать доступ к своим услугам независимо от обстоятельств. Использование зеркал официального сайта позволяет обойти запреты и всегда быть на связи. интернет-казино Azino 777 предлагает удобные зеркала для беспрерывного доступа к любимым слотам. Также стоит обратить внимание на наличие приложения для мобильного, которое дает возможность играть в избранные игры на ходу. веб-казино Azino 777 отзывы разработало практичное и функциональное приложение для телефонов от Apple и других компаний, позволяющее наслаждаться игрой в любое время и пользоваться всеми доступными услугами сервиса где угодно.</text:p>
      <text:p text:style-name="Text_20_body">Заключение</text:p>
      <text:p text:style-name="Text_20_body">Выбор лучшего онлайн-казино – задача, требующая времени и внимания к деталям. Следуя нашим советам, вы легко найдёте казино, которое не только удовлетворит ваши потребности, но и подарит множество удовольствия и ярких эмоций. Мир криптовалют ждет вас – играйте ответственно и наслаждайтесь! И помните, казино Azino 777 бонусы всегда готово предостав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найти_лучшее_интернет-казино</dc:title>
  </office:meta>
</office:document-meta>
</file>