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объяснить_что_зеркала"/>В мире интернет-казино доступность сайта — фундамент для эффективной игры. Пользователи <text:a xlink:type="simple" xlink:href="https://vavadabfr.com/" text:style-name="Internet_20_link" text:visited-style-name="Visited_20_Internet_20_Link">вавада казино</text:a> постоянно сталкиваются с проблемой, связанной с блокировкой главного вебсайта в связи с решением государственных структур. В этом случае на помощь придутся зеркала — точные реплики сайта, находящиеся под различными адресами в интернете.</text:p>
      <text:p text:style-name="Text_20_body">Эти зеркала гарантируют постоянный доступ к любимым играм, несмотря на преграды. Применяя зеркала, игрок имеет идентичный интерфейс, такие же игрушки и барабаны, а также сохраняет функции управления игровым профилем и деньгами. Это решение позволяет обходить блоки, поддерживая обычный уровень удобства и безопасности.</text:p>
      <text:p text:style-name="Text_20_body">Где искать лучшие зеркала и мобильное приложение веб-казино вавада казино?</text:p>
      <text:p text:style-name="Text_20_body">Обнаружить актуальное зеркало vavada — задача, с которой сможет справиться любой игрок, владеющий несколькими надежными методами. Прежде всего, самый верный источник данных о зеркалах — новостные рассылки казино. Оформив подписку на информационную рассылку бренд vavada, пользователи регулярно имеют рабочие ссылки на зеркала. Это позволяет оперативно переключаться на действующий сайт без вероятности зайти на мошеннические сайты.</text:p>
      <text:p text:style-name="Text_20_body">Более того, важную роль осуществляют игровые сообщества и коллективы, где игроки делятся свежими адресами и опытом. В этих локациях можно встретить не только информацию о зеркалах, но и отзывы об их работе, что критично для вопросов защиты и уверенности в выборе.</text:p>
      <text:p text:style-name="Text_20_body">Иной подход — применение отдельных служб поиска альтернативных зеркал. Эти ресурсы автоматически мониторят рабочие зеркала vavada и доставляют посетителям актуальную информацию. Преимущество этих сервисов состоит в том, что они уменьшают период поиска и уменьшают вероятность столкнуться с обманными платформами.</text:p>
      <text:p text:style-name="Text_20_body">В заключение, необходимо знать, как различать настоящие зеркала от поддельных. Проверять следует адрес и сертификаты защиты вебсайта. Настоящее зеркало vavada casino всегда будет использовать SSL-шифрование и обладать безупречной историей домена.</text:p>
      <text:p text:style-name="Text_20_body">Плюсы игры через альтернативное зеркало основного ресурса</text:p>
      <text:p text:style-name="Text_20_body">Игровой процесс через зеркало официального веб-сайта vavada предоставляет ряд преимуществ. Прежде всего, это непрерывный доступ к играм, что особенно значимо в периоды внезапных блоков официального портала. Игроки могут продолжить наслаждаться предпочитаемыми играми без простоев, что гарантирует их игровой план и скорость.</text:p>
      <text:p text:style-name="Text_20_body">Помимо этого, использование альтернативных адресов обеспечивает надежность всех личных данных и денежных средств. Все учетные записи и балансы согласовываются между официальным сайтом и его альтернативными сайтами, гарантируя абсолютную защиту и доступ к своим средствам в любой момент . Это критично для тех игроков, кто активно участвуют в турнирах и розыгрышах, организованных онлайн-казино.</text:p>
      <text:p text:style-name="Text_20_body">Также зеркала гарантируют такую же высокую скорость  и качество графики, как и официальный сайт. Пользователи могут пользоваться всеми функциями и интерфейсом без снижения качества, что делает процесс игры исключительно комфортным и приятным. Это чрезвычайно важно для современных автоматов и игр с большими требованиями к графике.</text:p>
      <text:p text:style-name="Text_20_body">В заключение, игра через зеркала предоставляет доступ к свежим акциям и бонусам официальный сайт вавада. Игроки имеют одинаковые предложения и промокоды, что и на официальном ресурсе, что позволяет в полной мере использовать возможности для выигрыша и повышения личного игрового опыта.</text:p>
      <text:p text:style-name="Text_20_body">Напутствия по использованию альтернативных зеркал бренд вавада</text:p>
      <text:p text:style-name="Text_20_body">Зеркала вавада — это незаменимый инструмент для каждого игрока, желающего обеспечить непрерывный доступ к избранным развлечениям. Они гарантируют сохранность персональных данных и финансов, а также позволяют пользоваться полным спектром функций и предложений казино. Используйте проверенные ресурсы для поиска зеркал, всегда делайте акцент на защиту и следите за актуальностью адресов. Так вы минимизируете опасности и сможете получать радость от игры без барь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объяснить_что_зеркала</dc:title>
  </office:meta>
</office:document-meta>
</file>