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объяснить_что_зеркала"/>(Image: <text:a xlink:type="simple" xlink:href="https://theazino777-crown.com/wp-content/uploads/2020/11/bonus.png" text:style-name="Internet_20_link" text:visited-style-name="Visited_20_Internet_20_Link">https://theazino777-crown.com/wp-content/uploads/2020/11/bonus.png</text:a>)
В индустрии онлайн-казино доступность веб-сайта — основной элемент для успешной игры. Игроки Azino 777 вход часто сталкиваются с трудностью, связанной с блокировкой главного вебсайта по решению государственных структур. Тут на помощь пригодятся зеркала — точные дубли ресурса, находящиеся под различными адресами в интернете.</text:p>
      <text:p text:style-name="Text_20_body">Эти зеркала гарантируют постоянный доступ к предпочитаемым играм и другим развлечениям, несмотря на преграды. Используя зеркала, игрок имеет аналогичный интерфейс, те же игровые автоматы и слоты, а также имеет возможность управления собственным аккаунтом и средствами. Это решение помогает убрать блоки, не теряя обычный уровень комфорта и безопасности.</text:p>
      <text:p text:style-name="Text_20_body">Полное руководство по поиску зеркал и мобильных приложений веб-казино зеркало Azino 777</text:p>
      <text:p text:style-name="Text_20_body">Найти актуальное зеркало <text:a xlink:type="simple" xlink:href="https://theazino777-crown.com/bonus-za-registraciyu-na-azino-777" text:style-name="Internet_20_link" text:visited-style-name="Visited_20_Internet_20_Link">Azino 777 бонусы</text:a> 777 зеркало — работа, с которой справится любой игрок, владеющий некоторыми надежными способами. Прежде всего, наиболее надежный метод получения информации о зеркалах — новости казино. Подписавшись на рассылку новостей Azino 777 зеркало, игроки постоянно имеют свежие ссылки на зеркала. Это дает возможность оперативно переключаться на активный сайт без риска попасть на мошеннические платформы.</text:p>
      <text:p text:style-name="Text_20_body">Также, существенную роль осуществляют игровые форумы и сообщества, где пользователи делятся свежими ссылками и отзывами. В этих локациях можно обнаружить не только информацию о зеркалах, но и мнения об их работе, что важно для вопросов защиты и доверия в выборе.</text:p>
      <text:p text:style-name="Text_20_body">Ещё один способ — применение отдельных служб поиска альтернативных зеркал. Эти проекты самостоятельно ищут активные зеркала бонусы Azino 777 и подают посетителям актуальную информацию. Плюс таких сервисов заключается в том, что они уменьшают время поиска и минимизируют риск встретиться с фишинговыми ресурсами.</text:p>
      <text:p text:style-name="Text_20_body">В заключение, полезно научиться отличать истинные зеркала от мошеннических. Анализировать следует название домена и сертификат безопасности вебсайта. Реальное зеркало Azino 777 вход всегда будет применять SSL-шифрование и обладать незапятнанной историей доменного имени.</text:p>
      <text:p text:style-name="Text_20_body">Преимущества игры через зеркало основного вебсайта</text:p>
      <text:p text:style-name="Text_20_body">Процесс игры через зеркало официального веб-сайта Azino 777 скачать обеспечивает большое количество плюсов. В первую очередь, это постоянный доступ к играм, что чрезвычайно значимо во времена нежданных блоков основного ресурса. Игроки могут продолжить наслаждаться любимыми слотами без перерывов, что поддерживает их игровую тактику и скорость.</text:p>
      <text:p text:style-name="Text_20_body">Также, использование альтернативных адресов гарантирует сохранность всех пользовательских данных и денежных средств. Все аккаунты и счета координируются между официальным ресурсом и его альтернативными зеркалами, гарантируя неограниченную защиту и доступ к личным деньгам в любой момент . Это особенно важно для таких пользователей, которые принимают участие в турнирах и лотереях, проводимых онлайн-казино.</text:p>
      <text:p text:style-name="Text_20_body">К тому же зеркала гарантируют одинаковую высокую скорость  и качество графики, что и официальный ресурс. Участники могут пользоваться любыми функциями и интерфейсом без потери качества, что оставляет процесс игры очень приятным комфортным. Это чрезвычайно важно для новых автоматов и игр с большими требованиями к графике.</text:p>
      <text:p text:style-name="Text_20_body">В заключение, игра через зеркала предоставляет доступ к актуальным акциям и бонусным предложениям мобильная версия Azino 777. Пользователи имеют те же офферы и промокоды, что и на основном портале, что дает возможность в полной мере использовать шансы для выигрыша и улучшения личного игрового опыта.</text:p>
      <text:p text:style-name="Text_20_body">Напутствия по использованию альтернативных зеркал мобильная версия Azino 777</text:p>
      <text:p text:style-name="Text_20_body">Зеркала официальный Azino 777 — это незаменимый инструмент для любого игрока, намеревающегося обеспечить непрерывный доступ к избранным развлечениям. Они гарантируют надежность персональных данных и финансов, а также помогают пользоваться полным спектром возможностей и предложений онлайн-казино. Используйте надежные источники для поиска зеркал, всегда обращайте внимание на защиту и следите за свежестью адресов. Таким образом вы предотвратите риски и будете получать удовольствие от игры без огр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объяснить_что_зеркала</dc:title>
  </office:meta>
</office:document-meta>
</file>