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определить_лучшее_веб-казино"/>(Image: <text:a xlink:type="simple" xlink:href="https://vovancasino.click/wp-content/uploads/2024/08/vovan_casino_hells_bells.webp" text:style-name="Internet_20_link" text:visited-style-name="Visited_20_Internet_20_Link">https://vovancasino.click/wp-content/uploads/2024/08/vovan_casino_hells_bells.webp</text:a>)
Мир цифровых валют открывает новые возможности
Криптовалюты становятся с каждым днём всё распространеннее, и это не удивительно. Молниеносные транзакции, низкие сборы и конфиденциальность – вот всего лишь несколько достоинств использования криптовалют. Очень заметно это явление в мире виртуальных казино, где криптовалюты меняют игровой процесс. Но как выбрать лучшее интернет-казино среди массы возможных вариантов на рынке? Давайте разбираться вместе.</text:p>
      <text:p text:style-name="Text_20_body">Репутация и стабильность – главные факторы</text:p>
      <text:p text:style-name="Text_20_body">Прежде всего, на чём стоит сосредоточиться при выборе онлайн-казино, это его репутация. Найдите отзывы других пользователей, проанализируйте рейтинги и обзоры на независимых ресурсах. Хорошее игровое заведение обязательно имеет разрешения от уважаемых регуляторов, таких как Malta Gaming Authority или Curacao eGaming. К примеру, игровое заведение Казино Вован может похвастаться всеми нужными лицензиями и заслуживает доверия игроков во всем мире. Репутация и доверие – это основа вашего спокойствия и безопасности.</text:p>
      <text:p text:style-name="Text_20_body">Разнообразие цифровых валют и методы платежей</text:p>
      <text:p text:style-name="Text_20_body">Оптимальное веб-казино должно предоставлять возможность использования множества различных распространенных цифровых валют, таких как Bitcoin, Эфириум, Лайткойн и прочие. Комфорт заключается в возможности выбора, ведь каждый пользователь предпочитает разные методы платежа. Также важно оценить скорость и надежность платежных транзакций. Моментальные пополнения и оперативные выплаты – это то, что отличает надежное казино. Игровое заведение Платформа Вован предоставляет различные методы оплаты и гарантирует оперативные транзакции.</text:p>
      <text:p text:style-name="Text_20_body">Множество игр и высококачественного игрового софта</text:p>
      <text:p text:style-name="Text_20_body">Широкий ассортимент игр – ключевой момент для любого игрового заведения. Проверьте, что выбранное вами веб-казино предлагает широкий выбор развлечений: от классических слотов до настольных игр и live-казино. Качественный софт от известных разработчиков, таких как NetEnt, AvatarUX и Evolution Gaming, гарантирует интересный и честный процесс игры. В игровом заведении Платформа Vovan - <text:a xlink:type="simple" xlink:href="https://vovancasino-online.wiki/" text:style-name="Internet_20_link" text:visited-style-name="Visited_20_Internet_20_Link">vovancasino-online.wiki</text:a> - вы найдете широкий выбор развлечений на всякий вкус.</text:p>
      <text:p text:style-name="Text_20_body">Бонусные предложения и промоакции – радостное дополнение</text:p>
      <text:p text:style-name="Text_20_body">Бонусные предложения и промоакции – неотъемлемая часть любого игрового заведения. Смотрите на приветственные бонусы, программы для постоянных клиентов и постоянные предложения. Надежные интернет-казино предоставляют щедрые бонусы, которые могут значительно увеличить ваш игровой бюджет. Однако всегда читайте условия предложений, чтобы не столкнуться с неожиданными сложностями. Казино Онлайн-казино Vovan всё время радует клиентов крупными бонусами и увлекательными мероприятиями на регулярной основе.</text:p>
      <text:p text:style-name="Text_20_body">Поддержка пользователей – основа уверенности</text:p>
      <text:p text:style-name="Text_20_body">Наличие качественной службы поддержки – еще один важный аспект. Идеальная поддержка – это та, которая доступна круглосуточно и может помочь в решении любых ситуаций. Живой чат, электронная почта – главные каналы связи с представителями департамента поддержки сервиса. Быстрые и компетентные ответы на ваши вопросы – показатель высокого уровня сервиса. В казино Онлайн-казино Vovan в службе поддержки всегда рады помочь вам в любое время суток.</text:p>
      <text:p text:style-name="Text_20_body">Обходные ссылки и приложения для телефонов</text:p>
      <text:p text:style-name="Text_20_body">Успешные онлайн-казино должны обеспечивать доступ к своим услугам в любых условиях. Использование зеркал официального сайта помогает обойти блокировки и всегда оставаться на связи. веб-казино Веб-казино Вован Вован предлагает функциональные зеркала для беспрерывного доступа к развлечениям. Также стоит учесть наличие мобильного приложения, которое дает возможность играть в избранные игры в любом месте. веб-казино Платформа Vovan предлагает практичное и функциональное приложение для телефонов от Apple и других компаний, позволяющее играть в любое время и управлять всеми услугами платформы при любых обстоятельствах.</text:p>
      <text:p text:style-name="Text_20_body">Последние рекомендации</text:p>
      <text:p text:style-name="Text_20_body">Выбор оптимального веб-казино – задача, требующая времени и внимания к мелочам. Следуя нашим рекомендациям, вы сможете найти казино, которое не только удовлетворит ваши потребности, но и принесёт множество удовольствия и ярких эмоций. Мир криптовалют открыт для вас – играйте с умом и наслаждайтесь! И не забывайте, казино Казино Вован всегда стремится предлож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определить_лучшее_веб-казино</dc:title>
  </office:meta>
</office:document-meta>
</file>