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к_подобрать_идеального"/>Мир криптовалют открывает новые горизонты
Криптовалюты становятся с каждым днём всё популярнее, и это не удивительно. Быстрые переводы, небольшие комиссии и анонимность – вот всего лишь некоторые из преимуществ использования криптовалют. Очень заметно это в мире виртуальных казино, где цифровые валюты меняют игровой процесс. Но как выбрать лучшее интернет-казино среди массы возможных предложений на рынке? Давайте разбираться вместе.</text:p>
      <text:p text:style-name="Text_20_body">Надежность и доверие – главные критерии</text:p>
      <text:p text:style-name="Text_20_body">Первое, на чём стоит заострить внимание при выборе интернет-казино, это его репутация. Найдите мнения остальных игроков, изучите оценки и обзоры на независимых сайтах. Надежное игровое заведение обязательно имеет разрешения от авторитетных надзорных органов, таких как Malta Gaming Authority или Curacao eGaming. Например, игровое заведение Онлайн-казино Вован может похвастаться всеми нужными лицензиями и пользуется доверием игроков по всему миру. Имидж и доверие – это основа вашего спокойствия и безопасности.</text:p>
      <text:p text:style-name="Text_20_body">Поддержка различных криптовалют и способы оплаты</text:p>
      <text:p text:style-name="Text_20_body">Лучшее онлайн-казино должно предоставлять возможность использования множества различных распространенных криптовалют, таких как Bitcoin, Ethereum, Litecoin и другие. Удобство заключается в возможности выбора, ведь каждый пользователь использует определённые способы платежа. Также необходимо проверить оперативность и надежность платежей. Моментальные депозиты и оперативные выплаты – это то, что отличает хорошее казино. Казино Платформа Вован предоставляет различные способы платежей и обеспечивает быстрые транзакции.</text:p>
      <text:p text:style-name="Text_20_body">Огромный ассортимент игр и программного обеспечения</text:p>
      <text:p text:style-name="Text_20_body">Разнообразие игр – важный момент для любого казино. Убедитесь, что рассматриваемое вами интернет-казино предлагает широкий выбор игр: от классических барабанов до настольных игр и казино с живыми дилерами. Надежное ПО от проверенных провайдеров, таких как NetEnt, Belatra и Evolution Gaming, обеспечивает увлекательный и честный процесс игры. В игровом заведении Онлайн-<text:a xlink:type="simple" xlink:href="https://vovancasino-online.wiki/" text:style-name="Internet_20_link" text:visited-style-name="Visited_20_Internet_20_Link">скачать казино</text:a> Vovan вы найдете богатый ассортимент игр на всякий вкус.</text:p>
      <text:p text:style-name="Text_20_body">Бонусы и промоакции – удивительное предложение</text:p>
      <text:p text:style-name="Text_20_body">Бонусные предложения и промоакции – неотъемлемая часть любого игрового заведения. Смотрите на приветственные бонусы, программы лояльности и постоянные предложения. Хорошие веб-казино предоставляют щедрые бонусы, которые могут существенно увеличить ваш игровой капитал. Однако обязательно читайте условия предложений, чтобы избежать неприятных ситуаций. Игровое заведение Платформа Вован постоянно радует своих клиентов щедрыми бонусами и увлекательными мероприятиями на постоянной основе.</text:p>
      <text:p text:style-name="Text_20_body">Служба поддержки пользователей – важнейший фактор</text:p>
      <text:p text:style-name="Text_20_body">Качественная служба поддержки – еще один из важных аспектов. Лучшая служба поддержки – это та, которая доступна 24/7 и готова помочь в решении любых вопросов. Живой чат, электронная почта – главные каналы по которым вы можете связаться с представителями департамента саппорта казино. Оперативные и грамотные ответы на ваши вопросы – свидетельствуют о высоком уровне платформы. В казино Вован в саппорте всегда рады помочь круглосуточно.
(Image: <text:a xlink:type="simple" xlink:href="https://vovancasino.click/wp-content/uploads/2024/08/vovan_casino_hells_bells.webp" text:style-name="Internet_20_link" text:visited-style-name="Visited_20_Internet_20_Link">https://vovancasino.click/wp-content/uploads/2024/08/vovan_casino_hells_bells.webp</text:a>)</text:p>
      <text:p text:style-name="Text_20_body">Зеркала и альтернативные ссылки и приложения для смартфонов</text:p>
      <text:p text:style-name="Text_20_body">Успешные интернет-казино должны обеспечивать доступ к своим услугам в любых условиях. Использование зеркал сайта помогает обойти запреты и всегда быть на связи. интернет-казино Vovan предлагает удобные зеркала для беспрерывного доступа к развлечениям. Также стоит учесть наличие приложения для мобильного, которое дает возможность играть в любимые игры на ходу. Казино Казино Vovan предлагает практичное и функциональное приложение для iOS и Android, позволяющее наслаждаться игрой в любое время и пользоваться всеми услугами сервиса где угодно.</text:p>
      <text:p text:style-name="Text_20_body">Итоговые мысли</text:p>
      <text:p text:style-name="Text_20_body">Выбор оптимального интернет-казино – проблема, требующая тщательного подхода и внимания к мелочам. Следуя нашим рекомендациям, вы легко найдёте казино, которое не только удовлетворит ваши потребности, но и принесёт массу удовольствия и ярких эмоций. Мир криптовалют ждет вас – играйте ответственно и наслаждайтесь! И помните, казино Платформа Вован всегда готово предоставить вам лучшие условия и сервис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ак_подобрать_идеального</dc:title>
  </office:meta>
</office:document-meta>
</file>