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к_подобрать_идеального_веб-казино"/>Мир цифровых валют открывает новые возможности
Цифровые валюты становятся все распространеннее, и это не удивительно. Быстрые переводы, небольшие сборы и конфиденциальность – вот лишь несколько преимуществ использования цифровых денег. Особенно заметно это явление в мире виртуальных казино, где цифровые валюты меняют игровой процесс. Но как выбрать лучшее интернет-казино среди массы доступных вариантов на рынке? Давайте попробуем разобраться вместе.</text:p>
      <text:p text:style-name="Text_20_body">Стабильность и доверие – основные факторы</text:p>
      <text:p text:style-name="Text_20_body">Первое, на чём стоит сосредоточиться при выборе онлайн-казино, это его репутация. Поищите мнения остальных пользователей, изучите рейтинги и аналитику на профильных ресурсах. Надежное игровое заведение обязательно имеет разрешения от авторитетных надзорных органов, таких как Malta Gaming Authority или Кюрасао eGaming. К примеру, казино vavada casino может похвастаться всеми необходимыми разрешениями и пользуется доверием игроков по всему миру. Имидж и доверие – это база вашего спокойствия и безопасности.</text:p>
      <text:p text:style-name="Text_20_body">Способы оплаты и выбор цифровых валют</text:p>
      <text:p text:style-name="Text_20_body">Лучшее интернет-казино должно предоставлять возможность использования множества разных распространенных криптовалют, таких как Bitcoin, Ethereum, Лайткойн и другие. Удобство заключается в наличии выбора, ведь каждый пользователь предпочитает разные методы оплаты. Также необходимо оценить скорость и надежность платежных транзакций. Моментальные депозиты и оперативные выводы средств – это то, что выделяет хорошее казино. Игровое заведение бренд вавада предоставляет различные методы оплаты и обеспечивает оперативные транзакции.</text:p>
      <text:p text:style-name="Text_20_body">Обширный ассортимент игр и программного обеспечения</text:p>
      <text:p text:style-name="Text_20_body">Разнообразие игр – ключевой момент для любого игрового заведения. Убедитесь, что рассматриваемое вами веб-казино предоставляет разнообразие развлечений: от традиционных слотов до настольных игр и казино с живыми дилерами. Надежное ПО от проверенных разработчиков, таких как NetEnt, Belatra и Evolution Gaming, обеспечивает увлекательный и честный игровой процесс. В казино вавада вы найдете богатый выбор игр на любой вкус.</text:p>
      <text:p text:style-name="Text_20_body">Бонусные предложения и промоакции – радостное предложение</text:p>
      <text:p text:style-name="Text_20_body">Бонусы и промоакции – неотъемлемая составляющая любого игрового заведения. Обратите внимание на бонусы при регистрации, программы лояльности и постоянные предложения. Хорошие веб-казино предлагают большие бонусы, которые могут значительно увеличить ваш игровой бюджет. Однако обязательно читайте правила бонусов, чтобы избежать неприятных ситуаций. Казино vavada casino постоянно радует клиентов крупными бонусами и увлекательными акциями на регулярной основе.</text:p>
      <text:p text:style-name="Text_20_body">Саппорт игроков – залог доверия</text:p>
      <text:p text:style-name="Text_20_body">Качественная служба поддержки – еще один из важных аспектов. Идеальная служба поддержки – это та, которая доступна 24/7 и готова вам помочь в решении любых ситуаций. Живой чат, электронная почта – основные способы связи с операторами службы поддержки сервиса. Оперативные и грамотные ответы на ваши запросы – свидетельствуют о высоком уровне проекта. В казино vavada casino в саппорте всегда готовы помочь вам в любое время суток.</text:p>
      <text:p text:style-name="Text_20_body">Резервные адреса и мобильные приложения</text:p>
      <text:p text:style-name="Text_20_body">Успешные веб-казино должны предоставлять доступ к своим услугам в любых условиях. Использование зеркал сайта помогает обойти запреты и всегда быть на связи. онлайн-казино vavada предлагает функциональные зеркала для беспрерывного доступа к любимым слотам. Также стоит учесть наличие мобильного приложения, которое дает возможность играть в избранные игры в любом месте. Казино вавада казино предлагает удобное и многофункциональное приложение для телефонов от Apple и других компаний, позволяющее играть в любое время и управлять всеми доступными услугами сервиса где угодно.</text:p>
      <text:p text:style-name="Text_20_body">Конец</text:p>
      <text:p text:style-name="Text_20_body">Выбор оптимального веб-казино – проблема, требующая времени и внимания к деталям. Следуя нашим рекомендациям, вы легко найдёте казино, которое не только удовлетворит ваши потребности, но и подарит множество удовольствия и ярких впечатлений. Мир криптовалют открыт для вас – играйте с умом и получайте удовольствие! И помните, казино официальный сайт <text:a xlink:type="simple" xlink:href="https://vavadabfr.com/" text:style-name="Internet_20_link" text:visited-style-name="Visited_20_Internet_20_Link">vavada</text:a> всегда готово предоставить вам лучшие условия и обслужив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как_подобрать_идеального_веб-казино</dc:title>
  </office:meta>
</office:document-meta>
</file>