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к_правильно_выбрать"/>Мир цифровых валют открывает новые горизонты
Цифровые валюты становятся все распространеннее, и это не удивительно. Молниеносные переводы, небольшие сборы и конфиденциальность – вот всего лишь некоторые из преимуществ использования криптовалют. Особенно заметно это в мире онлайн-казино, где криптовалюты меняют процесс игры. Но каким образом выбрать лучшее онлайн-казино среди множества возможных предложений на рынке? Давайте разбираться вместе.</text:p>
      <text:p text:style-name="Text_20_body">Надежность и репутация – важные критерии</text:p>
      <text:p text:style-name="Text_20_body">Первое, на чём стоит заострить внимание при выборе веб-казино, это его имя. Поищите мнения остальных пользователей, проанализируйте рейтинги и обзоры на независимых ресурсах. Надежное игровое заведение должно иметь разрешения от авторитетных надзорных органов, таких как Malta Gaming Authority или Curacao eGaming. К примеру, казино ДрагонМани Казино обладает всеми нужными разрешениями и заслуживает доверия игроков по всему миру. Имидж и доверие – это основа вашего уверенности и защищенности.</text:p>
      <text:p text:style-name="Text_20_body">Эффективность оплат и выбор популярных криптовалют</text:p>
      <text:p text:style-name="Text_20_body">Лучшее веб-казино должно поддерживать множества разных популярных цифровых валют, таких как Bitcoin, Эфириум, Лайткойн и другие. Комфорт заключается в наличии выбора, ведь всякий пользователь использует разные методы оплаты. Также важно проверить оперативность и надежность платежных транзакций. Моментальные пополнения и быстрые выводы средств – это то, что выделяет надежное казино. Казино dragonmoney предлагает различные способы оплаты и обеспечивает быстрые переводы.</text:p>
      <text:p text:style-name="Text_20_body">Разнообразие игровых развлечений и высококачественного игрового софта</text:p>
      <text:p text:style-name="Text_20_body">Широкий ассортимент игр – ключевой момент для любого игрового заведения. Проверьте, что выбранное вами интернет-казино предлагает широкий выбор игр: от традиционных барабанов до игр за столом и live-казино. Качественный софт от проверенных разработчиков, таких как NetEnt, AvatarUX и Ezugi, гарантирует увлекательный и справедливый процесс игры. В казино dragonmoney Casino вы обнаружите богатый выбор развлечений на любой вкус.</text:p>
      <text:p text:style-name="Text_20_body">Бонусы и бонусные предложения – замечательное предложение</text:p>
      <text:p text:style-name="Text_20_body">Бонусы и промоакции – неотъемлемая часть любого игрового заведения. Обратите внимание на приветственные бонусы, программы для постоянных клиентов и регулярные предложения. Хорошие веб-казино предлагают большие бонусы, которые могут существенно повысить ваш игровой капитал. Однако всегда вникайте в условия бонусов, чтобы не столкнуться с неожиданными сложностями. Казино dragonmoney Casino всё время тешит игроков крупными вознаграждениями и интересными акциями на регулярной основе.</text:p>
      <text:p text:style-name="Text_20_body">Саппорт игроков – важнейший фактор</text:p>
      <text:p text:style-name="Text_20_body">Наличие качественной службы поддержки – еще один из важных аспектов. Идеальная служба поддержки – это та, которая доступна 24/7 и может помочь в решении любых вопросов. Живой чат, электронная почта – основные каналы связи с операторами департамента саппорта казино. Оперативные и грамотные ответы на ваши запросы – показатель высокого уровня сервиса. В казино ДрагонМани Казино в саппорте всегда готовы помочь круглосуточно.
(Image: <text:a xlink:type="simple" xlink:href="https://dragonmoney-casinofusion.bond/uploads/games/1728914890_rich_wilde_and_the_book_of_dead-257x300.webp" text:style-name="Internet_20_link" text:visited-style-name="Visited_20_Internet_20_Link">https://dragonmoney-casinofusion.bond/uploads/games/1728914890_rich_wilde_and_the_book_of_dead-257x300.webp</text:a>)</text:p>
      <text:p text:style-name="Text_20_body">Зеркала сайта и мобильное приложение</text:p>
      <text:p text:style-name="Text_20_body">Успешные веб-казино должны обеспечивать доступ к своим услугам независимо от обстоятельств. Использование зеркал сайта позволяет обойти запреты и всегда быть на связи. интернет-казино dragonmoney Casino предлагает удобные зеркала для бесперебойного доступа к любимым слотам. Также стоит учесть наличие мобильного приложения, которое позволяет играть в избранные игры в любом месте. интернет-казино ДрагонМани Казино разработало удобное и функциональное приложение для телефонов от Apple и других компаний, позволяющее играть в любое время и пользоваться всеми услугами сервиса где угодно.</text:p>
      <text:p text:style-name="Text_20_body">Последние рекомендации</text:p>
      <text:p text:style-name="Text_20_body">Выбор оптимального интернет-казино – проблема, требующая времени и внимания к деталям. Следуя нашим советам, вы легко найдёте казино, которое не только удовлетворит ваши потребности, но и подарит массу удовольствия и ярких впечатлений. Мир цифровых валют открыт для вас – играйте ответственно и получайте удовольствие! И не забывайте, казино <text:a xlink:type="simple" xlink:href="https://dragonmoney-casinofusion.bond/" text:style-name="Internet_20_link" text:visited-style-name="Visited_20_Internet_20_Link">драгон маней</text:a> мани всегда готово предоставить вам лучшие условия и сервис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ак_правильно_выбрать</dc:title>
  </office:meta>
</office:document-meta>
</file>