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правильно_выбрать_веб-казино_для"/>Мир цифровых валют расширяет новые горизонты
Криптовалюты становятся с каждым днём всё распространеннее, и это несложно понять. Молниеносные переводы, низкие сборы и анонимность – вот всего лишь несколько преимуществ использования криптовалют. Особенно заметно это в мире онлайн-казино, где цифровые валюты меняют правила игры. Но каким образом выбрать лучшее интернет-казино среди массы возможных вариантов на рынке? Давайте разбираться вместе.</text:p>
      <text:p text:style-name="Text_20_body">Стабильность и репутация – ключевые факторы</text:p>
      <text:p text:style-name="Text_20_body">Первое, на чём стоит заострить внимание при подборе веб-казино, это его имя. Поищите мнения других игроков, проанализируйте оценки и обзоры на профильных ресурсах. Хорошее казино должно иметь разрешения от авторитетных надзорных органов, таких как Malta Gaming Authority или Curacao eGaming. Например, казино Казино Vovan может похвастаться всеми необходимыми разрешениями и пользуется доверием игроков во всем мире. Имидж и надежность – это основа вашего спокойствия и безопасности.</text:p>
      <text:p text:style-name="Text_20_body">Эффективность платежей и выбор популярных цифровых валют</text:p>
      <text:p text:style-name="Text_20_body">Оптимальное интернет-казино должно поддерживать множества различных распространенных криптовалют, таких как Биткойн, Эфириум, Litecoin и прочие. Удобство заключается в наличии выбора, ведь каждый игрок использует определённые методы платежа. Также необходимо оценить оперативность и стабильность платежных транзакций. Молниеносные депозиты и оперативные выводы средств – это то, что отличает хороший сервис. Игровое заведение Казино <text:a xlink:type="simple" xlink:href="https://vovancasino-online.wiki/" text:style-name="Internet_20_link" text:visited-style-name="Visited_20_Internet_20_Link">Веб-казино Вован Вован</text:a> предоставляет разнообразные способы платежей и гарантирует быстрые переводы.</text:p>
      <text:p text:style-name="Text_20_body">Большое разнообразие игр и надёжного игрового софта</text:p>
      <text:p text:style-name="Text_20_body">Широкий ассортимент игр – ключевой момент для любого казино. Проверьте, что рассматриваемое вами интернет-казино предлагает разнообразие игр: от традиционных барабанов до настольных игр и казино с живыми дилерами. Качественный софт от проверенных разработчиков, таких как Microgaming, AvatarUX и Evolution Gaming, обеспечивает увлекательный и честный процесс игры. В казино Онлайн-казино Vovan вы найдете богатый выбор игр на всякий вкус.</text:p>
      <text:p text:style-name="Text_20_body">Акции и бонусные предложения – радостное предложение</text:p>
      <text:p text:style-name="Text_20_body">Бонусные предложения и акции – важная составляющая любого игрового заведения. Обратите внимание на бонусы при регистрации, программы лояльности и регулярные предложения. Надежные онлайн-казино предоставляют щедрые бонусы, которые могут существенно увеличить ваш игровой капитал. Однако всегда читайте условия бонусов, чтобы избежать неприятных сюрпризов. Казино Вован всё время тешит своих клиентов крупными вознаграждениями и интересными мероприятиями на постоянной основе.</text:p>
      <text:p text:style-name="Text_20_body">Поддержка игроков – важнейший фактор</text:p>
      <text:p text:style-name="Text_20_body">Качественная служба поддержки – еще один важный аспект. Идеальная поддержка – это та, которая доступна 24/7 и может помочь в решении любых вопросов. Онлайн-чат, е-мейл – основные способы по которым вы можете связаться с операторами департамента саппорта казино. Быстрые и грамотные ответы на ваши вопросы – свидетельствуют о высоком уровне сервиса. В казино Платформа Vovan в саппорте всегда рады помочь круглосуточно.
(Image: <text:a xlink:type="simple" xlink:href="https://vovancasino.click/wp-content/uploads/2024/08/vovan_casino_hells_bells.webp" text:style-name="Internet_20_link" text:visited-style-name="Visited_20_Internet_20_Link">https://vovancasino.click/wp-content/uploads/2024/08/vovan_casino_hells_bells.webp</text:a>)</text:p>
      <text:p text:style-name="Text_20_body">Зеркала сайта и мобильные приложения</text:p>
      <text:p text:style-name="Text_20_body">Современные веб-казино должны предоставлять доступ к своим услугам независимо от обстоятельств. Использование зеркал сайта позволяет обойти блокировки и всегда быть на связи. Казино Вован предлагает функциональные зеркала для беспрерывного доступа к любимым слотам. Также стоит обратить внимание на наличие мобильного приложения, которое позволяет играть в избранные игры в любом месте. онлайн-казино Онлайн-казино Вован предлагает удобное и функциональное приложение для iOS и Android, позволяющее наслаждаться игрой в любое время и пользоваться всеми доступными услугами сервиса где угодно.</text:p>
      <text:p text:style-name="Text_20_body">Выводы</text:p>
      <text:p text:style-name="Text_20_body">Выбор оптимального онлайн-казино – проблема, требующая времени и внимания к деталям. Следуя нашим рекомендациям, вы легко найдёте казино, которое не только удовлетворит ваши потребности, но и подарит множество удовольствия и ярких впечатлений. Мир цифровых валют ждет вас – играйте ответственно и получайте удовольствие! И не забывайте, онлайн-казино Казино Vovan всегда стремится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правильно_выбрать_веб-казино_для</dc:title>
  </office:meta>
</office:document-meta>
</file>