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ирпичные_коттеджи"/>Компания «НовоселИнвестСтрой» предлагает широкий спектр услуг в сфере строительства и продажи домов в Казани. Мы специализируемся на индивидуал<text:a xlink:type="simple" xlink:href="https://www.britannica.com/search?query=%D1%8C%D0%BD%D0%BE%D0%BC" text:style-name="Internet_20_link" text:visited-style-name="Visited_20_Internet_20_Link">ьном</text:a> подходе к каждому клиенту, обеспечивая высокое качество работ и материалов.
Наша команда опытных специалистов готова разработать индивидуальный проект дома, учитывая все ваши пожелания и предпочтения. Мы предлагаем <text:a xlink:type="simple" xlink:href="https://novosel-stroy.ru/" text:style-name="Internet_20_link" text:visited-style-name="Visited_20_Internet_20_Link">загородный кирпичный дом</text:a> различные варианты материалов для строительства, такие как кирпич, газобетон, дерево и другие.
Кроме того, мы предоставляем услуги по внутренней отделке помещений, установке инженерных систем и подключению коммуникаций. Наша цель — сделать процесс строительства и покупки дома максимально комфортным и удобным для вас.
Обращаясь к нам, вы получаете гарантию качества выполненных работ, соблюдение сроков и внимательное отношение к каждому этапу строительства. Мы стремимся создать для вас дом вашей мечты, который будет радовать вас и вашу семью долгие год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ирпичные_коттеджи</dc:title>
  </office:meta>
</office:document-meta>
</file>