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крупные_выигрыши_в_виртуальных_казино"/>Куш – значительный приз, превышающий вложение в десятки тысяч раз. Это одна из главных целей каждого участника. Для того чтобы выиграть его, необходимо детально прочитать условия вход Azino 777 и процедуры, что предлагает подобный выигрыш. Самый большой в анналах куш, полученный в <text:a xlink:type="simple" xlink:href="https://theazino777-crown.com/gde-najti-zerkalo-azino-777-i-kak-v-nego-vojti-v-obxod-blokirovki" text:style-name="Internet_20_link" text:visited-style-name="Visited_20_Internet_20_Link">Azino 777 отзывы</text:a> достиг суммы в 8 миллионов долларов. Исследование свидетельствует о показателе, что самая высокая вероятность выигрыша куша – на слотах.</text:p>
      <text:p text:style-name="Text_20_body">Виды кушей</text:p>
      <text:p text:style-name="Text_20_body">В мобильная версия Azino 777 предлагается несколько видов джекпотов, позволяющих выиграть от пары тысяч до нескольких миллионов:</text:p>
      <text:p text:style-name="Preformatted_20_Text">Статичный – с четко определенной величиной выигрыша. Он остается фиксированным все время проведения игры, независимо от размера и числа ставок игроков. Для его достижения требуется выполнение определенного условия, например, конкретной комбинации символов на автомате.<text:line-break/>Прогрессивный – наиболее известный и распространенный джекпот. Его размер непрерывно увеличивается в зависимости от объема и суммы вложений всех геймеров. В ситуации, когда никто не выигрывает, он возрастает, в зависимости от определенных условий. После того, как выпадает выигрышная комбинация, он снова снижается до минимального значения. Именно данный тип джекпотов дает возможность сорвать крупнейшие призы.<text:line-break/>Начальный – фонд фиксированного объема, разыгрываемый между группой геймеров путем случайного выбора. Он выдается выигравшему по завершении игры.<text:line-break/>Невидимый – размер данного джекпота не известен. При этом заданы границы, за которые не должен покидать объем приза. Как только размер фонда достигает определенной отметки, производится жеребьевка путем случайного выбора, при этом выполнения никаких требований не требуется.<text:line-break/>Удвоенный бонус – возможность получения суперприза за ставки. Здесь шанс победы зависит от величины ставки. При этом не раскрывается ни величина, ни условия получения выигрыша.</text:p>
      <text:p text:style-name="Text_20_body">Что нужно для получения джекпота?</text:p>
      <text:p text:style-name="Text_20_body">Наиболее привлекательным называется называемый прогрессивный джекпот, величина которого растет с каждым неудачным розыгрышем. В это время небольшая доля каждого вложения идет непосредственно на увеличение этой суммы, которая в итоге может достигнуть миллионов. Для формирования главного приза используются три основных способа:
(Image: <text:a xlink:type="simple" xlink:href="https://theazino777-crown.com/wp-content/uploads/2024/01/azino-777-registraciya-3.jpg" text:style-name="Internet_20_link" text:visited-style-name="Visited_20_Internet_20_Link">https://theazino777-crown.com/wp-content/uploads/2024/01/azino-777-registraciya-3.jpg</text:a>)</text:p>
      <text:p text:style-name="Preformatted_20_Text">Сумма прогрессирует только на одном слоте. На этот слот переходит часть от каждого взноса именно на этом автомате. Такие джекпоты не растут до огромных значений, зато выиграть их намного проще.<text:line-break/>Возрастание суммы проходит за счет вложений всех игроков казино, играющих на слотах, что ведет к ее многократному возрастанию.<text:line-break/>Наибольшие призы формируются через независимого помощника, на счету которого скапливаются деньги группы казино, входящих в определенную сеть.</text:p>
      <text:p text:style-name="Text_20_body">Получить хороший приз возможно на любой из категорий джекпотов. Если выигрыш на одном слоте – небольшой приз, то получение главного приза в сети казино позволит стать обеспеченным на всю жизнь.</text:p>
      <text:p text:style-name="Text_20_body">Как подобрать «подходящий» главный приз</text:p>
      <text:p text:style-name="Text_20_body">Продвинутые игроки разрабатывают сложные стратегии подбора и игры с прогрессивными джекпотами. Но выделяются общепризнанные правила, которых придерживаются все игроки:</text:p>
      <text:p text:style-name="Text_20_body">Внимательное изучение правил слота или другой игры, на который доступен куш.
Инвестировать свой банкролл на игру, с выигрышем, увеличивающимся со временем.
На многих слотов правдиво утверждение: меньше барабанов – выше шансы на джекпот.
Готовность рискнуть большими деньгами. Таково требование множества игровых заведений, повышая ставки на слотах с главными призами.
При возможности делать минимальные вложения, при этом наращивая их частоту, увеличивать ставки только по необходимости игрового заведения.
При выигрыше главного приза не рассчитывать на повторный успех на регулярной основе, продолжая действовать по ранее разработанной стратегии.</text:p>
      <text:p text:style-name="Text_20_body">Получение куша не так уж редко, известно, что выигрыши имели место уже на первом депозите, после пары ставок. Его основным плюсом является то, что он не зависит от размера, количества предыдущих ставок и игровой активности. При выборе слота стоит исследовать диаграммы и аналитические данные по игровым аппаратам, на которых чаще всего выпадают джекпоты, где были выиграны самые крупные суммы и какие слоты предлагают самые большие выигрыши на данный момент, например, на сайте Azino 777.</text:p>
      <text:p text:style-name="Text_20_body">Чтобы понять особенности работы конкретного барабана, рекомендуется поиграть в режиме демо. Здесь для игры не потребуется денежных вложений, но можно понять определенные правила.</text:p>
      <text:p text:style-name="Text_20_body">Выводы нарастающих джекпотов</text:p>
      <text:p text:style-name="Text_20_body">Прежде чем участвовать в розыгрыше джекпота, не помешает ознакомиться с положениями по их выплате. Дело в том, что многие казино ограничивают размер, которую можно вывести в месячный период. То есть, если эта сумма равна 1000 долларов, а выигрыш составляет 100 тысяч долларов, то на ее вывод потребуется свыше 8 лет, что неподходяще даже для самого терпеливого игрока. Особенно учитывая, что, что многие казино часто закрываются и выплат просто не будет.</text:p>
      <text:p text:style-name="Text_20_body">Поэтому в политике выплат должна быть оговорка, в которой указано, что ограничение не применяется на нарастающие джекпоты. Стоит изучить обзоры на профессиональных форумах о добросовестности платформы, чтобы принять обоснованное решение, не попавшись на удочку мошенников.</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крупные_выигрыши_в_виртуальных_казино</dc:title>
  </office:meta>
</office:document-meta>
</file>