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рупные_призы_в_виртуальных_казино"/>Главный приз – огромный приз, превосходящий вложение в сотни тысяч раз. Это одна из главных целей любого игрока. Для того чтобы выиграть его, требуется тщательно освоить правила Веб-казино Vovan и игрового процесса, что предоставляет подобный выигрыш. Самый большой в хрониках выигрыш, полученный в Казино Vovan составил 8 000 000 $.. Анализ рассказывает о факте, что максимальная вероятность срыва джекпота – на игровых автоматах.</text:p>
      <text:p text:style-name="Text_20_body">Разновидности джекпотов</text:p>
      <text:p text:style-name="Text_20_body">В Казино Вован предлагается несколько видов джекпотов, обеспечивающих сорвать от пары тысяч до нескольких миллионов:</text:p>
      <text:p text:style-name="Preformatted_20_Text">Статичный – с заданной величиной. Он остается фиксированным все время игры, независимо от размера и количества ставок игроков. Для его достижения требуется соблюдение определенного условия, например, определенной комбинации символов на автомате.<text:line-break/>Прогрессивный – наиболее популярный и старый тип. Его сумма непрерывно увеличивается в зависимости от числа и суммы вложений всех игроков. В случае, если нет выигрыша, он растет, в зависимости от заданных правил. После момента, когда выпадает джекпот, он снова возвращается до минимального значения. Именно данный вид джекпотов позволяет сорвать крупнейшие куши.<text:line-break/>Базовый – пул установленной суммы, разыгранный между группой геймеров случайным образом. Он выдается победителю по завершении игры.<text:line-break/>Тайный – объем данного джекпота не сообщается участникам. При этом заданы рамки, за которые не должен выходить призовой фонд. Как только объем фонда достигает определенной отметки, производится розыгрыш наугад, при этом соблюдения никаких требований не обязательно.<text:line-break/>Удвоенный бонус – шанс выигрыша суперприза за участие. Здесь потенциал победы зависит от размера поставленной суммы. При этом не известен ни сумма, ни правила достижения победы.</text:p>
      <text:p text:style-name="Text_20_body">Что требуется для получения джекпота?</text:p>
      <text:p text:style-name="Text_20_body">Наиболее привлекательным является называемый прогрессивный главный приз, величина которого растет с каждым неудачным розыгрышем. В это время небольшая доля каждого вложения идет именно на увеличение этой суммы, которая в итоге достигает многомиллионных значений. Для накопления главного приза применяются три ключевых метода:</text:p>
      <text:p text:style-name="Preformatted_20_Text">Выигрышная сумма растет только на одном слоте. На него отчисляется процентная доля от каждой игровой ставки именно на этом автомате. Такие джекпоты не растут до огромных значений, зато сорвать их гораздо легче.<text:line-break/>Увеличение суммы происходит за счет ставок всех игроков казино, использующих автоматы, что приводит к ее многократному увеличению.<text:line-break/>Крупнейшие главные призы создаются с использованием независимого агрегатора, на счету которого накапливаются средства нескольких игорных заведений, объединенных в сеть.</text:p>
      <text:p text:style-name="Text_20_body">Получить крупный куш можно на любом из джекпотов. Если же выигрыш на одном слоте – просто приятный бонус, то выигрыш джекпота в сети казино позволит гарантировать финансовую независимость на всю жизнь.</text:p>
      <text:p text:style-name="Text_20_body">Как выбрать «правильный» джекпот</text:p>
      <text:p text:style-name="Text_20_body">Профессиональные игроки создают сложные методы подбора и ставок с прогрессивными джекпотами. Но есть общие принципы, которым следуют все любители гемблинга:</text:p>
      <text:p text:style-name="Text_20_body">Тщательное изучение правил слота или другой игры, на который доступен главный приз.
Вкладывать свой банкролл на слот, с призом, растущим длительное время.
На многих игровых автоматов верно утверждение: меньшее количество барабанов – выше шансы на джекпот.
Готовность рискнуть большими деньгами. Таково требование множества игровых заведений, увеличивая ставки именно для слотов с джекпотами.
При возможности делать небольшие ставки, при этом увеличивая их количество, увеличивать их только по требованию игрового заведения.
При получении куша не рассчитывать на повторный успех на основе регулярности, продолжая играть по ранее разработанной стратегии.</text:p>
      <text:p text:style-name="Text_20_body">Достижение главного приза не редкое явление, случается, что это происходило с первого пополнения счета, после первых ставок. Его главным преимуществом считается, что он не зависит от размера, количества ранее сделанных ставок и активности гемблера. При подборе слота стоит исследовать графики и аналитические данные по автоматам, на которых чаще всего выпадают джекпоты, где выпадали наибольшие выигрыши и на каких слотах возможны крупнейшие выигрыши на данный момент, например, на сайте Платформа Vovan.</text:p>
      <text:p text:style-name="Text_20_body">Чтобы понять особенности работы определенного слота, рекомендуется поиграть в тренировочном режиме. Здесь для тестирования не потребуется денежных вложений, но можно понять определенные правила.</text:p>
      <text:p text:style-name="Text_20_body">Выводы прогрессивных джекпотов</text:p>
      <text:p text:style-name="Text_20_body">До того как участвовать в розыгрыше джекпота, не помешает внимательно ознакомиться с условиями по их выводу. Проблема в том, что многие онлайн-казино вводят ограничения на размер, вывод средств в месячный период. То есть, если эта сумма ограничена тысяче долларов, а выигрыш составляет 100 тыс. долларов, то на ее вывод понадобится больше 8 лет, что неподходяще даже для самого выдержанного человека. Особенно, если учесть, что многие казино быстро выходят из этого бизнеса и выплат просто не будет.</text:p>
      <text:p text:style-name="Text_20_body">Поэтому в положениях о выплатах должна быть оговорка, в которой указано, что ограничение не применяется на прогрессивные джекпоты. Стоит изучить отзывы на независимых ресурсах о добросовестности игорного заведения,  Вован (<text:a xlink:type="simple" xlink:href="https://vovancasino-online.wiki/" text:style-name="Internet_20_link" text:visited-style-name="Visited_20_Internet_20_Link">https://vovancasino-online.wiki/</text:a>) чтобы принять обоснованное решение, не попавшись на удочку мошенников.
(Image: <text:a xlink:type="simple" xlink:href="https://vovancasino.click/wp-content/uploads/2024/08/vovan_casino_caesar_bonus.webp" text:style-name="Internet_20_link" text:visited-style-name="Visited_20_Internet_20_Link">https://vovancasino.click/wp-content/uploads/2024/08/vovan_casino_caesar_bonus.web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крупные_призы_в_виртуальных_казино</dc:title>
  </office:meta>
</office:document-meta>
</file>