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эшбек_в_веб-казино_сайт_vovan_casino"/>Онлайн-казино Vovan casino – это ресурс, где можно приятно провести время. Азартные развлечения всегда связаны с риском потери средств на ставках. Однако, азартный процесс без риска потерь потеряла бы азарт. Важно знать, что планирование банкролла требует учёт вероятности потерь.
 Тем не менее, кэшбэк в казино Vovan casino сайт даёт возможность восполнить часть потерянных денег. Это эксклюзивная программа для возврата средств, условия которой доступны для каждого авторизованного юзера. Благодаря ей пользователи могут иметь план Б при проигрыше. Поэтому гемблеры более уверенно делают ставки и ставят больше.
 Кешбек в онлайн-казино казино Вован заметно отличается на фоне конкурентов. Многие довольные игроки замечают, что им удалось компенсировать средства благодаря программе кешбэка.
 Как определяется кэшбэк в онлайн-казино? Постоянная программа кэшбэка в онлайн-казино <text:a xlink:type="simple" xlink:href="https://vovancasino-online.quest/" text:style-name="Internet_20_link" text:visited-style-name="Visited_20_Internet_20_Link">Вован VIP программа</text:a> казино официальное создана для поддержки участников, которые столкнулись с неудачей за неделю. Её суть - возврат части проигранных денег в виде бонусов. Чем выше проигранная сумма, тем больше размер возврата, который поступит на бонусный счёт.
 В интернет-казино представлены несколько видов кешбэка: суточный, недельный и ежемесячный. Каждый из них позволяет вернуть деньги обратно в установленные сроки.
 Размер возврата средств определяется правилами акции программы. Его размер может быть фиксированным, либо меняться исходя из правил уровня игрока. Как правило, деньги зачисляются на бонусный счёт и подлежат условиям вейджера. При этом, они дают возможности сделать новые ставки в избранных слотах. Следовательно, шанс отыграться остаётся всегда.
 Возможность возврата потерь в веб-казино Vovan casino онлайн снижает страх перед риском. Авторизованные игроки знают, что часть потраченных средств будут возвращены на игровой счёт. Это снижает стресс, и не требуется выходить за выделенный бюджет для продолжения ставок, даже если неудачи случаются.
 Механика действия кэшбэка в казино Vovan casino онлайн? Все условия кэшбэка веб-казино Vovan казино онлайн официальный сайт максимально ясны. Геймеры могут их найти в разделе, описывающем правила. В казино каждый зарегистрированный пользователь включены в программу.
 Для получения кешбека необходимо делать ставки на деньги. Ежедневная активность не требуется. Достаточно совершить ставки в течение недели, чтобы претендовать на возврат. Помимо этого, действуют основные правила:</text:p>
      <text:p text:style-name="Preformatted_20_Text">Процент кешбэка зависит от уровня игрока в системе поощрений и находится в диапазоне 3-30%. Выплачиваются деньги чистого проигрыша. Средства возвращаются каждый понедельник по итогам прошедшей недели. Необходимо в течение 3 суток запустить бонус. Кэшбек подлежит выполнения условий по вейджеру.<text:s text:c="2"/>Чтобы лучше разобраться в механике, рассмотрим конкретную ситуацию. За неделю пользователь потратил 1000, а выиграл только 900. Разность в 100 считается чистым проигрышем. Если процент кешбэка установлен на уровне 25%, игрок получит 25 единиц.</text:p>
      <text:p text:style-name="Text_20_body"> Эти деньги необходимо активировать в указанные сроки. Для этого игроку нужно авторизоваться и перейти в раздел Бонусы (Акции). Там будет представленна сумма, с получением которой нужно согласиться. После зачисления средств, запустится отсчёт, в течение которого бонус нужно использовать.
 Лимиты и основные правила кешбэка Для того, чтобы получить еженедельный возврат потерь в казино casino Vovan, игроку необходимо выполнить данные правила:</text:p>
      <text:p text:style-name="Preformatted_20_Text">Совершать ставки на реальные деньгами. Проиграть больше, чем выиграть. Проводить игру в видеослотах. Минимальный размер потерь начинается от 100 единиц.<text:s text:c="2"/>Наименьший процент возврата проигранных средств начинается с 3%. Максимально можно получить 30%. Уровень возврата зависит от уровня пользователя в VIP-программе.</text:p>
      <text:p text:style-name="Text_20_body"> Средства, возвращённые в акции нужно отыграть в течение 72 часов с вейджером х10. Ставки для выполнения условий идут с главного баланса. После выполнения условий, средства зачисляются на основной счёт, и лимиты на использование полностью исчезают.
 Выгоды кешбека в интернет-казино Vovan casino Получать кешбэк без ограничений в онлайн-казино Вован казино официальный сайт возможно еженедельно. При этом подобный возврат предназначен только для невезучих клиентов. В случае успеха, начисление кешбэка за предыдущую неделю не происходит.
 Возврат потерь в веб-казино казино Vovan обладает следующими преимуществами:</text:p>
      <text:p text:style-name="Preformatted_20_Text">Честная и понятная система расчётов. Еженедельные выплаты. Невысокие требования для вейджера. Увеличивающийся размер компенсации. Длительный срок отыгрыша.<text:s text:c="2"/>Для активации бонуса не требуется запрос в саппорт. Всё делается автоматически, и пользователь может получить часть проигранных денег без лишних действий. Пользователь также вправе отказаться от участия в данной программе и не принимать бонус, не согласен с правилами отыгрыша.</text:p>
      <text:p text:style-name="Text_20_body"> Грамотный подход к использованию кэшбэка позволит быстрее вернуться в игру и компенсировать проигрыш. Для этого не потратить возвращённые деньги зря, а совершать ставки в оптимальные видеослоты.
 Для игроков, онлайн-казино с возвратом потерь – это знак внимания о своих игроках. Так оператор азартных игр помогает вернуть проигрыши, не требуя дополнительных вложений. Такая политика минимизирует вероятность проигрыша всего, позволяя игрокам оставаться активными, сохраняя финансовую дисциплину.
 Интернет-казино сайт Vovan casino обеспечивает ясные условия начисления кешбэка. Участники знают, что их средства компенсируются. А наличие лицензии подтверждает, что условия акции выполнены, а деньги выплачиваются точно по правил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эшбек_в_веб-казино_сайт_vovan_casino</dc:title>
  </office:meta>
</office:document-meta>
</file>